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dd7f" officeooo:paragraph-rsid="000cdd7f"/>
    </style:style>
    <style:style style:name="P2" style:family="paragraph" style:parent-style-name="Standard">
      <style:text-properties officeooo:rsid="000cdd7f" officeooo:paragraph-rsid="000ddc1f"/>
    </style:style>
    <style:style style:name="P3" style:family="paragraph" style:parent-style-name="Standard">
      <style:text-properties fo:font-size="16pt" officeooo:rsid="000cdd7f" officeooo:paragraph-rsid="000cdd7f" style:font-size-asian="16pt" style:font-size-complex="16pt"/>
    </style:style>
    <style:style style:name="P4" style:family="paragraph" style:parent-style-name="Standard">
      <style:text-properties fo:font-weight="normal" officeooo:rsid="000ddc1f" officeooo:paragraph-rsid="000ddc1f" style:font-weight-asian="normal" style:font-weight-complex="normal"/>
    </style:style>
    <style:style style:name="P5" style:family="paragraph" style:parent-style-name="Standard">
      <style:text-properties officeooo:rsid="000ce58b" officeooo:paragraph-rsid="00110aa9"/>
    </style:style>
    <style:style style:name="T1" style:family="text">
      <style:text-properties fo:font-weight="normal" style:font-weight-asian="normal" style:font-weight-complex="normal"/>
    </style:style>
    <style:style style:name="T2" style:family="text">
      <style:text-properties fo:font-weight="normal" officeooo:rsid="000ce58b" style:font-weight-asian="normal" style:font-weight-complex="normal"/>
    </style:style>
    <style:style style:name="T3" style:family="text">
      <style:text-properties fo:font-weight="normal" officeooo:rsid="000d7089" style:font-weight-asian="normal" style:font-weight-complex="normal"/>
    </style:style>
    <style:style style:name="T4" style:family="text">
      <style:text-properties fo:font-weight="normal" officeooo:rsid="000ddc1f" style:font-weight-asian="normal" style:font-weight-complex="normal"/>
    </style:style>
    <style:style style:name="T5" style:family="text">
      <style:text-properties fo:font-weight="normal" officeooo:rsid="000eca32" style:font-weight-asian="normal" style:font-weight-complex="normal"/>
    </style:style>
    <style:style style:name="T6" style:family="text">
      <style:text-properties fo:font-weight="normal" officeooo:rsid="000f028b" style:font-weight-asian="normal" style:font-weight-complex="normal"/>
    </style:style>
    <style:style style:name="T7" style:family="text">
      <style:text-properties fo:font-weight="normal" officeooo:rsid="001016fd" style:font-weight-asian="normal" style:font-weight-complex="normal"/>
    </style:style>
    <style:style style:name="T8" style:family="text">
      <style:text-properties fo:font-weight="normal" officeooo:rsid="00110aa9"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ie Tyrannei einer kleinen Clique</text:p>
      <text:p text:style-name="P1">(Zu *<text:span text:style-name="T1">Verschwörungstheorien im “Fokus”*, GE vom 29.10.2018)</text:span></text:p>
      <text:p text:style-name="P2"><text:span text:style-name="T1">In einem interessanten Buch schildern Arthur Rosenberg und Fritz Eric Hoevels die Entwicklung der Demokratie</text:span><text:span text:style-name="T4"> im alten </text:span><text:span text:style-name="T1">Griechenland und </text:span><text:span text:style-name="T4">im</text:span><text:span text:style-name="T1"> römischen Reich: </text:span><text:span text:style-name="T3">Das </text:span><text:span text:style-name="T1">ständige Ringen einer Mehrheit </text:span><text:span text:style-name="T3">von</text:span><text:span text:style-name="T1"> </text:span><text:span text:style-name="T7">Kleinb</text:span><text:span text:style-name="T1">auern und Besitzlosen gegen eine kleine Clique von Großgrundbesitzern und Reichen </text:span><text:span text:style-name="T3">lässt sich </text:span><text:span text:style-name="T1">oh</text:span><text:span text:style-name="T2">ne</text:span><text:span text:style-name="T1"> Weiteres </text:span><text:span text:style-name="T3">auf die </text:span><text:span text:style-name="T1">heutige Zeit </text:span><text:span text:style-name="T3">übertragen</text:span><text:span text:style-name="T1">, d</text:span><text:span text:style-name="T3">ie Gier</text:span><text:span text:style-name="T1"> </text:span><text:span text:style-name="T7">von Menschen </text:span><text:span text:style-name="T1">nach Macht und Besitz </text:span><text:span text:style-name="T3">ist </text:span><text:span text:style-name="T1">seit dem Altertum </text:span><text:span text:style-name="T3">bis heute gleich geblieben</text:span><text:span text:style-name="T1">.</text:span></text:p>
      <text:p text:style-name="P5"><text:span text:style-name="T1">Heute </text:span><text:span text:style-name="T7">besitzt</text:span><text:span text:style-name="T1"> die herrschende Schicht neben unbe</text:span><text:span text:style-name="T6">grenzt</text:span><text:span text:style-name="T1">er finanzieller </text:span><text:span text:style-name="T3">M</text:span><text:span text:style-name="T1">acht auch die Kontrolle uber die Medien und </text:span><text:span text:style-name="T7">kann so </text:span><text:span text:style-name="T1">mißliebige Kritik s</text:span><text:span text:style-name="T7">ofort</text:span><text:span text:style-name="T1"> als “Verschwörungstheorie” abkanzel</text:span><text:span text:style-name="T7">n lassen</text:span><text:span text:style-name="T1">. </text:span><text:span text:style-name="T7">Auch d</text:span><text:span text:style-name="T1">ie noch nicht vollständig kontrollierbaren Netzwerke im Internet sollen jetzt von “politisch nicht korrekten” Informationen </text:span><text:span text:style-name="T7">und Webseiten </text:span><text:span text:style-name="T1">“gesäubert” werden. </text:span><text:span text:style-name="T3">Man muss hoffen,</text:span><text:span text:style-name="T1"> dass sich die Wahrheit </text:span><text:span text:style-name="T3">trotzdem </text:span><text:span text:style-name="T1">durchsetzen </text:span><text:span text:style-name="T3">kann</text:span><text:span text:style-name="T1">, z.B. in Bezug auf die Lügen über den Zusammensturz der drei Türme des WTC am 11.September 2001, die Desinformation über die Ausbeutung durch das Geldsystem, die Verflechtung vieler Politiker mit der Reichenclique, usw. </text:span><text:span text:style-name="T3">Die aktuelle Politik wird sich m.E. in vielen Bereichen sehr </text:span><text:span text:style-name="T7">bald </text:span><text:span text:style-name="T3">verändern, denn die “Eliten” sind zu schnell zu weit gegangen! </text:span><text:span text:style-name="T8">D</text:span><text:span text:style-name="T4">urch die</text:span><text:span text:style-name="T3"> Flüchtlingskrise </text:span><text:span text:style-name="T8">fällt d</text:span><text:span text:style-name="T3">ie Ausbeutung der Entwicklungsländer </text:span><text:span text:style-name="T4">jetzt</text:span><text:span text:style-name="T3"> auf unsere Bevölkerung zurück, und die Ausbeutung der Natur droht mit Klima- und Umweltkrise uns </text:span><text:span text:style-name="T4">Alle</text:span><text:span text:style-name="T3"> zu vernichten. W</text:span><text:span text:style-name="T4">ir erleben also eine sehr spannende und </text:span><text:span text:style-name="T8">auch </text:span><text:span text:style-name="T4">angespannte Zeit!</text:span></text:p>
      <text:p text:style-name="P4">Joseph Meyer, St.Vith (Klosterstr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1:01:32.983000000</meta:creation-date>
    <dc:date>2018-11-02T10:06:54.175000000</dc:date>
    <meta:editing-duration>PT11M49S</meta:editing-duration>
    <meta:editing-cycles>3</meta:editing-cycles>
    <meta:generator>LibreOffice/6.1.0.3$Windows_X86_64 LibreOffice_project/efb621ed25068d70781dc026f7e9c5187a4decd1</meta:generator>
    <meta:print-date>2018-11-02T10:04:59.003000000</meta:print-date>
    <meta:document-statistic meta:table-count="0" meta:image-count="0" meta:object-count="0" meta:page-count="1" meta:paragraph-count="5" meta:word-count="226" meta:character-count="1591" meta:non-whitespace-character-count="1370"/>
  </office:meta>
</office:document-meta>
</file>