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/>
    </style:style>
    <style:style style:name="P2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de" style:country-asian="DE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de" style:country-asian="DE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de" style:country-asian="DE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de" style:country-asian="DE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de" style:country-asian="DE" style:font-style-asian="italic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9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0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0pt"/>
    </style:style>
    <style:style style:name="T14" style:family="text">
      <style:text-properties style:font-name="Times New Roman" fo:font-size="12pt" fo:language="en" fo:country="US" style:font-name-asian="Times New Roman1" style:font-size-asian="12pt" style:language-asian="de" style:country-asian="DE" style:font-name-complex="Times New Roman1" style:font-size-complex="12pt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de" style:country-asian="DE" style:font-weight-asian="bold" style:font-name-complex="Times New Roman1" style:font-size-complex="12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de" style:country-asian="DE" style:font-weight-asian="bold" style:font-name-complex="Times New Roman1" style:font-size-complex="12pt"/>
    </style:style>
    <style:style style:name="T17" style:family="text">
      <style:text-properties style:font-name="Cambria Math" fo:font-size="12pt" fo:language="en" fo:country="US" style:font-name-asian="Times New Roman1" style:font-size-asian="12pt" style:language-asian="de" style:country-asian="DE" style:font-name-complex="Cambria Math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PV-Impfung</text:span></text:p>
      <text:p text:style-name="P1"><text:span text:style-name="T2">Impfungen sind seit vielen Jahren ein großer Bestandteil der <text:line-break/>internationalen Gesundheitssysteme. Dabei haben sich die <text:line-break/>Impfindikationen und Herstellungsverfahren in den letzte Dekaden sehr <text:line-break/>verändert. Seit 2006 gibt es die erste Krebsimpfung (Gardasil und <text:line-break/>Cervarix) nachdem kurz davor der Nobelpreis für die Verbindung von <text:line-break/>Gebärmutterhalskrebs und dem HPV Virus dem deutschen Professor zur <text:line-break/>Hausen verliehen worden war. Er konnte zeigen, dass sie in 95% der <text:line-break/>Gebärmutterhalskrebsfälle zu finden sind. Die Gene der HPV-Viren waren <text:line-break/>in den Tumorzellen aktiv (Zur Hausen, 1996). Das Ziel war es durch die <text:line-break/>Eliminierung der Viren den Krebs keine Chance zu geben. Seit dem sind <text:line-break/>nun bereits fast 10 Jahre vergangen. Zeit für ein Fazit. </text:span></text:p>
      <text:p text:style-name="P1"><text:span text:style-name="T2">Im Mai 2015 warf „der Spiegel“(Spiegel, 2015) die Frage auf, ob nicht jeder an der HPV <text:line-break/>Impfung geimpft werden sollte, da keine schwerwiegende Nebenwirkungen der <text:line-break/>HPV Vakzine bekannt seien und solange es auch nur einen minimalen Schutz <text:line-break/>vor einer so schwerwiegenden Krankheit wie Krebs gibt sollten alle diese <text:line-break/>Chance bekommen. Welche wissenschaftliche Basis hat ein solche <text:line-break/>Aufforderung? Denn wenn es so wenige Nebenwirkungen durch die Impfung <text:line-break/>gibt warum hat im selben Jahr die EMA als europäische Aufsichtsbehörde <text:line-break/>für die Sicherheit von Impfungen eine offizielle Untersuchung <text:line-break/>eingeleitet? Warum hat </text:span><text:span text:style-name="T3">Japan die Empfehlung für die HPV-Impfungen 2013 <text:line-break/>eingestellt</text:span><text:span text:style-name="T2">. Warum hat Med Check Japan(Med Check, 2015)im Dezember 2015 <text:line-break/>als Fazit von der eingehenden Untersuchung der Impfnebenwirkungen ein <text:line-break/>Statement veröffentlicht, in welchem wegen der neuen in der Neurologie <text:line-break/>unbekannten Symptome die kurz nach oder verzögert nach der Impfung <text:line-break/>aufgetreten sind, die Forderung formuliert, dass die Hersteller der <text:line-break/>Impfung so schnell wie möglich die Kausalität dieser Symptome mit der <text:line-break/>Impfung zugeben sollten. Darüber hinaus sollte die Impfung vom Markt <text:line-break/>genommen werden und alle Geimpften nachuntersucht werden. In dieser <text:line-break/>Veröffentlichung spricht man von einer unannehmbarer Höhe der <text:line-break/></text:span><text:span text:style-name="T3">Nebenwirkungen mit Autoimmunsymptomen (Mehrere hundert mal höher ) und <text:line-break/>sogar Fatalitäten (Tod) in mehreren Zehnerpotenzen über dem Risiko an <text:line-break/>dem Krebs zu erkranken.</text:span><text:span text:style-name="T2"> Selbst die WHO spricht von einer 2,5 x höheren <text:line-break/>Komplikationsrate von ernsten Nebenwirkungen nach der Impfung als die <text:line-break/>Wahrscheinlichkeit an Gebärmutterhalskrebs zu erkranken. </text:span></text:p>
      <text:p text:style-name="P1"><text:span text:style-name="T2">Gardasil hat laut den Zulassungsstudieneine Quote von schwerwiegenden Nebenwirkungen <text:line-break/>von 3.3 in 100. 000. Das heißt neurologische oder immunologische <text:line-break/>Erkrankungen folgten der Impfung. Stellt man dem gegenüber, dass es in <text:line-break/>den USA ein statistisches Risiko für Frauen von 2,4 in 100.000 gibt an <text:line-break/>Gebärmutterhalskrebs zu sterben (Tomljenovic, 2011) so sollte allein <text:line-break/>dies zu einer Neuevaluierung der Impfung führen.<text:line-break/><text:line-break/></text:span><text:span text:style-name="T6">Die HPV Impfung<text:line-break/></text:span><text:span text:style-name="T2"><text:line-break/>Gardasil wird von der Firma Sanofi Pasteur von Merck &amp; Co hergestellt. <text:line-break/>Die Hypothese der Wirkung ist, dass 70% der Gebärmutterhalskrebse allein <text:line-break/>durch HPV 16 und 18 ausgelöst werden (Lowy , 2006). HPV 16 und 18 kommen <text:line-break/>jedoch meist erst in den Mitzwanzigern vor. Laut Impfempfehlung sollte <text:line-break/>die Impfung jedoch nicht bei einer bestehenden HPV Infektion und nach <text:line-break/></text:span><text:soft-page-break/><text:span text:style-name="T2">dem ersten Geschlechtsverkehr gegeben werden. Da der Impfschutz bisher <text:line-break/>nur für 5 Jahre belegt ist haben wir hier bereits ein Problem. Die <text:line-break/>Impfung würde nicht mehr schützen, wenn die Infektion normalerweise <text:line-break/>auftreten würde. Der Hersteller bei der Impfung sogenannte virus like <text:line-break/>particles (VLPs) für die HPV Varianten 6,11,16 und 18 in der Impfung <text:line-break/>verwendet. Ebenso befindet sich darin amorphes </text:span><text:span text:style-name="T3">Aluminium</text:span><text:span text:style-name="T2"> Hydroxyphosphat <text:line-break/>Sulfat (in der Dosis von 250 mcg in Gardasil und 500 mcg in Gardasil 9), <text:line-break/>Hefe-Proteine (Saccharomyces cerevisiae), L-Histidin, polysorbat 80 und <text:line-break/>Natriumborat. Sie wird in bisher 3 Dosen über den Zeitraum von 6 Monaten <text:line-break/>gegeben obwohl nun auch eine Empfehlung für nur noch 2 Dosen existiert. <text:line-break/>Cervarix wird von Glaxo Smith Klein PLC of Britain hergestellt und hat <text:line-break/>VLPs für HPV 16 und 18 und einen neuen Hilfsstoff AS 04. 2007 <text:line-break/>veröffentlichte Merck in einem Artikel im New England Journal of <text:line-break/>Medicine, dass Gardasil eine 98 prozentige Effizienz habe zervikale <text:line-break/>Läsionen zu vermeiden. Der CDC und Merck haben danach die Zahl auf 70% <text:line-break/>korrigiert. </text:span><text:span text:style-name="T3">Doch das Protokoll ergab, dass Merck die Daten manipuliert <text:line-break/>hatte.</text:span><text:span text:style-name="T2"> Als alle Daten neu ausgewertet worden waren fiel die Zahl auf <text:line-break/>44%. Doch diese Zahlen galten nur für HPV 16 und 18. Als Merck die <text:line-break/>Effizienz auf alle HPV Varianten auswertete war die Zahl nur noch 17% <text:line-break/>(Lenzer, 2011).<text:line-break/><text:line-break/>Über die Effizienz der Impfung<text:line-break/><text:line-break/>Das HPV Virus ist bisher nicht alleine für den Gebärmutterhalskrebs <text:line-break/>verantwortlich. Dafür benötigt es eine Fülle von bisher unerforschten <text:line-break/>Kofaktoren. </text:span><text:span text:style-name="T3">Fast jede Frau hat in ihrem Leben die eine oder die andere <text:line-break/>HPV Infektion (ACS, 2011).Dennoch gehen bei 90% der Frauen die <text:line-break/>Infektionen problemlos innerhalb von 2 Jahren ohne Behandlung vorüber</text:span><text:span text:style-name="T2">. <text:line-break/>HPV Viren gibt es über 100.Die derzeit auf dem Markt befindlichen <text:line-break/>Impfungen haben 2, oder 4 bzw. jetzt neu 9 Varianten von ihnen. 35 der <text:line-break/>HPV-Viren sind im Genitaltrakt. 25 davon können Gebärmutterhalskrebs <text:line-break/>auslösen. HPV-Infektionen in weiblichen Geschlechtsorganen heilen <text:line-break/>meistens ohne Komplikationen in 90% innerhalb von 1-2 Jahren ab. <text:s/></text:span></text:p>
      <text:p text:style-name="P1"><text:span text:style-name="T6">Laut WHO entwickeln nur 0,15 % aller HPV infizierten einen <text:line-break/>Gebärmutterhalskrebs.</text:span><text:span text:style-name="T2"> </text:span></text:p>
      <text:p text:style-name="P1"><text:span text:style-name="T2">In der Impfwerbung werden vor allem HPV 16 und 18 <text:line-break/>für 70% der Krebserkrankungen verantwortlich gemacht. Doch 80 % der <text:line-break/>Frauen haben in Phasen ihres Lebens eine Infektion mit ihnen. 90% <text:line-break/>verschwinden von alleine. </text:span></text:p>
      <text:p text:style-name="P1"><text:span text:style-name="T6">Frauen die bereits eine HPV 16 oder 18 Infektion vor der Impfung hatten haben ein 44,6% erhöhtes Risiko an präkanzerösen Läsionen und Gebärmutterhalskrebs zu erkranken</text:span><text:span text:style-name="T2"> (VRBPAC Meeting,, 2006). 2012 konnte gezeigt werden, dass es durch die HPV <text:line-break/>Impfung einen Rückgang von 0,6% von HPV 16 gab (Anstieg von HPV 18 von <text:line-break/>1,1%) aber einen Anstieg von 4-10 von allen anderen Hoch Risiko <text:line-break/>HPV-Viren (Wright, 2006). Darüber hinaus variieren die HPV-Viren in den <text:line-break/>verschiedenen Ländern der Welt. </text:span></text:p>
      <text:p text:style-name="P1"><text:span text:style-name="T3">Selbst in gut durchgeimpften Regionen hat es nach den Impfungen keinen signifikanten Rückgang des Gebärmutterhalskrebses gegeben und ob sie tatsächlich funktioniert ist <text:line-break/></text:span><text:soft-page-break/><text:span text:style-name="T3">noch immer fragwürdig </text:span><text:span text:style-name="T2">(Tomljenovic, 2013). Ebenso steht die <text:line-break/>Impfungweltweit an erster Stelle der schwerwiegenden Nebenwirkungen. Ja <text:line-break/>mehr noch: Laut dem NCI (National Cancer Institut) in den USA ist die <text:line-break/>Anzahl der Gebärmutterhalskrebserkrankungen trotz (oder wegen) der <text:line-break/>Impfung sogar gestiegen (Sayer, 2014).Denn bereits 2010 waren in den <text:line-break/>USA32 % der Mädchen zwischen 13 und 17 mit 3 Dosen der Impfung geimpft. <text:line-break/>48,7% sogar mit mindestens einer Dosis. Von den Unterstützern der <text:line-break/>Impfung wird dagegen gesagt, dass wir einige Jahrzehnte länger benötigen <text:line-break/>werden bis wir einen Rückgang der Erkrankung erleben werden. Wobei <text:line-break/>dunkelhäutige Frauen, die statistisch doppelt so häufig an <text:line-break/>Gebärmutterhalskrebs erkranken, keine der Impfvarianten als Risikovirus <text:line-break/>für eine Erkrankung haben. Sie erkranken aufgrund anderer HPV Varianten.<text:line-break/><text:line-break/>Die Kosteneffizienz der Impfung<text:line-break/><text:line-break/>Die HPV-Impfungen sind die teuersten Impfstoffe aller Zeiten. Nach <text:line-break/>Einführung des Abstrich-Tests PAPin den 70igern gingen Erkrankungszahlen <text:line-break/>und Todesfälle an Gebärmutterhalskrebs um 60% zurück. In England, <text:line-break/>Schweden und Holland sind Vorsorgeuntersuchungen gut organisiert und <text:line-break/>dasRisiko von Gebärmutterhalskrebsist hier um 90% zurückgegangen <text:line-break/>(Rosenbrocj, 2007). Bei Frauen unter 30 heilen die meisten HPV <text:line-break/>Infektionen spontan ab. Die Effizienz der Impfung wie erwähnt immer noch <text:line-break/>fraglich. In den USA gibt es gegenwärtig eine <text:line-break/>Gebärmutterhalskrebssterberate von 2,3 auf 100.000 Frauen. Die Kosten um <text:line-break/>3 Todesopfer in 100.000 zu vermeiden die durch gutes Screening hätten <text:line-break/>vermieden werden können betragen also 30.000.000 Dollar (100 Dollar pro <text:line-break/>Impfung, in Deutschland 156 Euro)). Was könnte man mit 30 Millionen <text:line-break/>Dollar in Ausbildung und Krankenhäuser investieren? In Deutschland <text:line-break/>betragen die jährlichen Kosten 130 Millionen Euro. Das entspricht einer <text:line-break/>Erhöhung der Gesamtausgaben von Arzneimitteln um 0,6%.<text:line-break/><text:line-break/>Die </text:span><text:span text:style-name="T3">Nebenwirkungen der Impfungen</text:span><text:span text:style-name="T2"><text:line-break/><text:line-break/>Für zwei Aspekte ist die HPV-Impfung bereits in Geschichte eingegangen. <text:line-break/>Sie ist die erste postulierte Krebsimpfung und sie hat die höchste <text:line-break/>Anzahl aller Nebenwirkungen. Eine davon ist sogar die </text:span><text:span text:style-name="T3">mögliche <text:line-break/>Entstehung von Gebärmutterhalskrebs </text:span><text:span text:style-name="T2">(Tomljenovic, 2011). In den eigenen <text:line-break/>Studien von Merck zeigte es sich dass es Mädchen gab die ernste <text:line-break/>Gebärmutterhalsveränderungen nach der Impfung bekamen. Dazu zählten vor <text:line-break/>allem die Mädchen die vor der Impfung bereits an HPV 16 und 18 erkrankt <text:line-break/>waren, doch es gab auch einige ohne vorrausgehende HPV Infektionen. </text:span><text:span text:style-name="T3">Wenn <text:line-break/>eine Frau vor der Impfung mit HPV 16 oder 18 infiziert war so erhöht <text:line-break/>sich statistisch das Risiko für sie an Gebärmutterhalskrebs zu erkranken <text:line-break/>um 44,6% </text:span><text:span text:style-name="T2">(VRBPAC, 2006) Geht man davon aus, dass Maximal 10 % der <text:line-break/>Nebenwirkungen tatsächlich gemeldet werden so ist die Zahl um <text:line-break/>einvielfaches höher als von den Behörden aufgezeichnet. Seit der <text:line-break/>Einführung der Impfung sind die Statistiken über </text:span><text:span text:style-name="T3">Infertilität nach der <text:line-break/>Impfung um 790%, über Blindheit 188% und Gehirnentzündungen (Akute <text:line-break/>disseminierte Encephalomyelitis) </text:span><text:span text:style-name="T2">um über 100% gestiegen. Das <text:line-break/>amerikanische Meldesystem VAERS spricht bis zu Oktober 2015 als <text:line-break/>Komplikation von der Impfung von </text:span><text:span text:style-name="T3">234 Todesfällen, 12.926 Notaufnahme- <text:line-break/></text:span><text:soft-page-break/><text:span text:style-name="T3">einlieferungen, 4.117 Krankenhauseinlieferungen, 605 abnormalen <text:line-break/>Abstrichen, 104 Gebärmutterhalskrebsfällen, 5.595 ernsten Nebenwirkungen <text:line-break/>und 8.007 Fällen die sich bisher nicht von den Symptomen durch die <text:line-break/>Impfung erholt haben</text:span><text:span text:style-name="T2">. Wie gesagt schätzt man, dass nur ein kleiner <text:line-break/>Prozentsatz der tatsächlichen Fälle bei Impfungen auch dokumentiert <text:line-break/>werden (Vaers, 2015).<text:line-break/><text:line-break/>Indien:<text:line-break/><text:line-break/></text:span><text:span text:style-name="T8">In Indien hat man die Empfehlung für die HPV-Impfung ausgesetzt</text:span><text:span text:style-name="T2"> und <text:line-break/>untersucht gegenwärtig den Fall von 24.000 geimpften Mädchen von denen <text:line-break/>5% (1200) seit dem unter chronischen Gesundheitsproblemen und/oder <text:line-break/>Autoimmunproblemen leiden.<text:line-break/><text:line-break/>Japan:<text:line-break/><text:line-break/></text:span><text:span text:style-name="T5">Japan hat ebenso die Empfehlung der Impfung nach bereits 6 Wochen <text:line-break/>(Japan, 2013)ausgesetzt </text:span><text:span text:style-name="T2">nachdem die Nebenwirkungen 26 x für Gardasil und <text:line-break/>52 x für Cervarix höher waren als nach der Grippeimpfung. 24,9 % der <text:line-break/>Nebenwirkungen wurden als ernst eingestuft. Im Februar 2014 gab es <text:line-break/>bereits ein internationales Symposium mit Forschern aus verschiedenen <text:line-break/>Ländern in Tokyo. </text:span><text:span text:style-name="T3">Eine kritische Untersuchung der Impfung durch <text:line-break/>Mediziner in Japan führte in diesem Dezember (2015) zu der <text:line-break/>Schlussfolgerung, dass es keinen Nachweis gibt, dass die HPV-Impfung zu <text:line-break/>einer Abnahme der Mortalität durch Gebärmutterhalskrebs geführt hat.</text:span><text:span text:style-name="T2"> <text:line-break/>Darüberhinaus aber gäbe es starke Hinweise auf ernste Nebenwirkungen und <text:line-break/>Todesfälle, die durch die Impfung ausgelöst werden. Dieser Bericht <text:line-break/>spricht davon, dass </text:span><text:span text:style-name="T3">der Schaden durch die Impfung weit grösser ist als <text:line-break/>der erhoffte maximale Effekt</text:span><text:span text:style-name="T2"> und die Impfung eingestellt werden solle.<text:line-break/><text:line-break/>Dänemark:<text:line-break/><text:line-break/>Ebenso stuft Dänemark 24% der Nebenwirkungen als ernst ein. In einer <text:line-break/>Untersuchung zu der HPV-Impfung des dänischen Gesundheitssystems <text:line-break/>(Dänemark, 2015) hatten 53% von 53 untersuchten Mädchen dabei Kriterien <text:line-break/>von POTS (Schwindel) und 90% Symptome von chronischem <text:line-break/>Erschöpfungssyndrom (CFS) (Brinth, 2015). Als Konsequenz einer in <text:line-break/>Dänemark ausgestrahlten Dokumentation über die HPV-Impf- Problematik <text:line-break/>meldeten sich hunderte von Betroffenen Mädchen denen vorher gesagt wurde <text:line-break/>ihr Symptome hätten nichts mit der Impfung zu tun. Es wurden 5 Zentren <text:line-break/>im Land eingeführt wo HPV-Impfgeschädigte untersucht werden können. Die <text:line-break/>Zahl der Nebenwirkungen wuchs schnell und war bald bei einer in 500 der <text:line-break/>Geimpften.<text:line-break/><text:line-break/>Sanevax:<text:line-break/><text:line-break/>Sanevax, eine Organisation, die Daten um die HPV-Impf-Problematik <text:line-break/>sammelt, konnte zusammentragen, dass von 75 zugelassenen Impfungen in <text:line-break/>den USA 60% aller gemeldeten Nebenwirkungen von der HPV Impfung <text:line-break/>kamen. </text:span><text:span text:style-name="T6">Dies beinhaltete sogar 64% aller gemeldeten Todesfälle und 65% <text:line-break/></text:span><text:soft-page-break/><text:span text:style-name="T6">aller lebensbedrohlichen Zwischenfälle. Nebenwirkungen reichen von <text:line-break/>Epilepsie, </text:span></text:p>
      <text:p text:style-name="P1"><text:span text:style-name="T6">Anaphylaxie</text:span><text:span text:style-name="T2">: <text:s/>Kreislaufstillstand</text:span></text:p>
      <text:p text:style-name="P1"><text:span text:style-name="T6">Paralyse:</text:span><text:span text:style-name="T3"> </text:span><text:span text:style-name="T10">vollständige Lähmung der motorischen </text:span><text:a xlink:type="simple" xlink:href="http://flexikon.doccheck.com/de/Nerv" text:style-name="Internet_20_link" text:visited-style-name="Visited_20_Internet_20_Link"><text:span text:style-name="T10">Nerven</text:span></text:a><text:span text:style-name="T10"> eines Körperteils</text:span></text:p>
      <text:p text:style-name="P1"><text:span text:style-name="T6">Transversale Myelitis:</text:span><text:span text:style-name="T2"> </text:span><text:span text:style-name="T11">anormale Aktivierung des Immunsystems, welches sich dann gegen das Rückenmark selbst richtet</text:span></text:p>
      <text:p text:style-name="P1"><text:span text:style-name="T6">ALS:</text:span><text:span text:style-name="T2"> <text:s/></text:span><text:span text:style-name="T12">die Amyotrophe Lateralsklerose (ALS) ist eine nicht heilbare degenerative Erkrankung des motorischen Nervensystems</text:span></text:p>
      <text:p text:style-name="P1"><text:span text:style-name="T6">ADEM: </text:span><text:span text:style-name="T9">die akute disseminierte Enzephalomyelitis ist eine meist durch eine vorausgegangene Virusinfektion ausgelöste Autoimmunerkrankung</text:span><text:span text:style-name="T6"><text:line-break/></text:span></text:p>
      <text:p text:style-name="P1"><text:span text:style-name="T6">Opsoclonus Myoclonus Syndrom:</text:span><text:span text:style-name="T2"> </text:span><text:span text:style-name="T9">das Auftreten bei Neuroblastomen und Medulloblastomen ( Tumore des Nervensystems )</text:span></text:p>
      <text:p text:style-name="P1"><text:span text:style-name="T6">Blindheit </text:span></text:p>
      <text:p text:style-name="P1"><text:span text:style-name="T6">POTS: </text:span><text:span text:style-name="T11">Posturales orthostatisches Tachykardiesyndrom, in der Medizin die vegetative Dysregulation mit starker Tachykardie (beschleunigter Herzschlag)</text:span></text:p>
      <text:p text:style-name="P1"><text:span text:style-name="T6">Faszialis Parese:</text:span><text:span text:style-name="T3"> </text:span><text:span text:style-name="T12">eine Lähmung der Gesichtsmuskulatur</text:span></text:p>
      <text:p text:style-name="P1"><text:span text:style-name="T6">DVT:</text:span><text:span text:style-name="T3"> <text:s/></text:span><text:span text:style-name="T13">deep vein thrombosis</text:span><text:span text:style-name="T12">, Thrombose tiefer Venen</text:span><text:span text:style-name="T15"><text:line-break/></text:span></text:p>
      <text:p text:style-name="P1"><text:span text:style-name="T6">Pulmonarem Embolismus</text:span><text:span text:style-name="T2">: Lungenembolie</text:span></text:p>
      <text:p text:style-name="P1"><text:span text:style-name="T6">CFS:</text:span><text:span text:style-name="T3"> <text:s/></text:span><text:span text:style-name="T13">chronisches Erschöpfungssyndrom</text:span><text:span text:style-name="T4"> (</text:span><text:span text:style-name="T13">Chronic Fatigue Syndrome</text:span><text:span text:style-name="T4">, </text:span><text:span text:style-name="T13">CFS</text:span><text:span text:style-name="T12">)</text:span></text:p>
      <text:p text:style-name="P1"><text:span text:style-name="T6">Pankreatitis</text:span><text:span text:style-name="T2">: <text:s/>Bauchspeicheldrüsenentzündung</text:span><text:span text:style-name="T6"> </text:span></text:p>
      <text:p text:style-name="P1"><text:span text:style-name="T6">MS</text:span><text:span text:style-name="T2">: Multiple Entzündung des Nervensystems ( Multiple Sklerose )</text:span></text:p>
      <text:p text:style-name="P1"><text:span text:style-name="T6">Sprachprobleme </text:span></text:p>
      <text:p text:style-name="P1"><text:span text:style-name="T6">Gedächtnisverlust </text:span></text:p>
      <text:p text:style-name="P1"><text:span text:style-name="T6">Guillain-Barré-Syndrom:</text:span><text:span text:style-name="T12"> eine idiopathische Polyneuritis (Entzündung) der spinalen Nervenwurzeln und peripheren Nerven</text:span></text:p>
      <text:p text:style-name="P1"><text:span text:style-name="T6">Abnorme Abstriche </text:span></text:p>
      <text:p text:style-name="P1"><text:span text:style-name="T6"><text:line-break/>Gebärmutterhalskrebs</text:span><text:span text:style-name="T2"> </text:span></text:p>
      <text:p text:style-name="P1"><text:span text:style-name="T14">(Gaia health, 2013; Vaers, 2011; Judicial watch, 2011).<text:line-break/><text:line-break/></text:span><text:span text:style-name="T2">Die EMA Untersuchung 2015<text:line-break/><text:line-break/></text:span><text:soft-page-break/><text:span text:style-name="T2">2015 kam es aufgrund von einer dänischen Anfrage (EMA, 2015) zu einer <text:line-break/>offiziellen Untersuchung der EMA (Europäische medizinische <text:line-break/>Aufsichtsbehörde). Ein sehr seltener Schritt. Doch beschränkten sich die <text:line-break/>Untersuchenden auf lediglich POTS und Regionales Schmerz-Syndrom. Obwohl <text:line-break/>bekannt ist, dass die </text:span><text:span text:style-name="T3">Nebenwirkungen der HPV-Impfung eine Vielzahl von <text:line-break/>unterschiedlichen Symptome haben kann, wurde daraufhin die Untersuchung <text:line-break/>in Rekordzeit durchgeführt und als nicht substantiell abgestuft.</text:span><text:span text:style-name="T2"> <text:s text:c="62"/></text:span><text:span text:style-name="T7">Die Kommission bestand aus vielen Wissenschaftlern, die auch an der <text:line-break/>Entwicklung der Impfung mitgearbeitet hatten oder Bezüge der <text:line-break/>Impfindustrie erhalten.</text:span><text:span text:style-name="T2"><text:line-break/><text:line-break/>Die </text:span><text:span text:style-name="T3">Zulassungsstudien sollten mit einem echten Placebo</text:span><text:span text:style-name="T2"> wiederholt werden<text:line-break/><text:line-break/>Die klinischen Zulassungsstudien wurden von Merck, designed, gemanaged, <text:line-break/>gesponsort und analysiert und in Kombination mit externen Akademikern <text:line-break/>ausgeführt. </text:span><text:span text:style-name="T8">10 Autoren waren ehemalige Mitarbeiter von Merck, 18 Autoren <text:line-break/>gaben an von Merck Zahlungen erhalten zu haben</text:span><text:span text:style-name="T2">. </text:span></text:p>
      <text:p text:style-name="P1"><text:span text:style-name="T2">Problematisch kann wissenschaftlich auch der Prozess der Zulassung gesehen werden bei dem <text:line-break/>es in </text:span><text:span text:style-name="T3">keinen der Zulassungsstudien ein echtes Placebo</text:span><text:span text:style-name="T2"> für die Kontrollgruppe gab. <text:s text:c="35"/>So wurde für Cervarix sowohl </text:span><text:span text:style-name="T3">Aluminium </text:span><text:span text:style-name="T2">als auch 2 weitere Impfungen als Placebogruppe eingesetzt (Cervarix, EMA). <text:s text:c="118"/>Die neue Gardasil 9 hat als Placebogruppe lediglich die alte Gardasil (Gardasil, <text:line-break/>Merck). </text:span></text:p>
      <text:p text:style-name="P1"><text:span text:style-name="T6">Prof Christopher Exley (Keele University, GB) der sich seit 30 <text:line-break/>Jahren mit den Effekten von Aluminium beschäftigt sagte zu der <text:line-break/>Verwendung von Aluminium in den Placebozulassungsstudien, dass es so <text:line-break/>nicht möglich ist, dass tatsächliche Risiko der Impfnebenwirkungen zu <text:line-break/>beurteilen und fordert die Verwendung eines echten Placebos.</text:span><text:span text:style-name="T2"> </text:span></text:p>
      <text:p text:style-name="P1"><text:span text:style-name="T2">Sanofi Pasteur, der Hersteller von Gardasil hat bisher noch keine Antwort <text:line-break/>darauf gegeben. Da in Gardasil auch eine neue Variante des Aluminiums, <text:line-break/>welches an DNA Fragmente gebunden ist, ist dies besonders bedenklich sagt <text:line-break/>Prof Exley. Um normalerweise eine Medikamentenzulassung zu bekommen ist <text:line-break/>der dafür </text:span><text:span text:style-name="T3">zuständige Standard die Doppel- Blind-Studie</text:span><text:span text:style-name="T2"> </text:span><text:span text:style-name="T3">mit einem <text:line-break/>Placebo.</text:span><text:span text:style-name="T2"> </text:span><text:span text:style-name="T8">Dies gilt unverständlicherweise für viel Impfungen nicht.</text:span><text:span text:style-name="T2"> </text:span></text:p>
      <text:p text:style-name="P1"><text:span text:style-name="T2">So war dies auch bei der HPV-Impfung nicht der Fall. So wurde zum Beispiel <text:line-break/>einmal das HPV 16 als Impfung und das HPV 11 als Placebo eingesetzt, <text:line-break/>oder die Impfung ohne Peptide, ein anderes mal Aluminium, ein anderes <text:line-break/>mal Peptide und Aluminium ( immer noch mit den anderen Inhaltsstoffen <text:line-break/>Polysorbat 80 und Natrium Borat).</text:span></text:p>
      <text:p text:style-name="P1"><text:span text:style-name="T3">Kein echtes Placebo zu haben, heißt aber nie die tatsächliche Anzahl der Nebenwirkungen erfassen zu können. <text:s text:c="97"/>Daher fordern viele Wissenschaftler die Wiederholung mit einem echten Placebo <text:line-break/>(Exley,2012). </text:span></text:p>
      <text:p text:style-name="P1"><text:span text:style-name="T6">Im Abschlussbericht der FDA (FDA, 2008) wurde bemerkt, <text:line-break/>dass 73,3% der Mädchen, die an den klinischen Studien teilgenommen <text:line-break/></text:span><text:soft-page-break/><text:span text:style-name="T6">hatten, neue medizinische Probleme aufgetreten waren. 17 Mädchen starben <text:line-break/>während der Studien.</text:span><text:span text:style-name="T2"><text:line-break/><text:line-break/></text:span><text:span text:style-name="T7">Mögliche </text:span><text:span text:style-name="T3">Mechanismen für die Nebenwirkungen</text:span><text:span text:style-name="T2"> bei den Jugendlichen.<text:line-break/><text:line-break/></text:span><text:span text:style-name="T3">Aluminium</text:span><text:span text:style-name="T2">: In Untersuchungen konnte gezeigt werden zeigen, dass es zu <text:line-break/>Verbindungen der HPV-DNA und den Aluminium-Nanopartikeln in der Impfung <text:line-break/>gekommen ist (Lee, 2012). Was dies für die Sicherheit der Impfung <text:line-break/>bedeutet gilt es nach den Autoren der Studie noch zu klären. Zahlreiche <text:line-break/>Forscher warnen seit Jahren vor der Verwendung von Aluminium in <text:line-break/>Impfungen und halten die Zugabe für hochproblematisch (Shaw, 2013). <text:line-break/></text:span><text:span text:style-name="T3">Gardasil 9 hat trotz all der Warnungen die Dosis in der Impfung sogar im <text:line-break/>Vergleich zu der alten Gardasil verdoppelt</text:span><text:span text:style-name="T2">. Auch wird die Verwendung von <text:line-break/>Nanopartikeln überhaupt als sehr kritisch bewertet (Li, 2014). </text:span></text:p>
      <text:p text:style-name="P1"><text:span text:style-name="T3">Kinder sind laut Untersuchungen viel anfälliger für neurologische und <text:line-break/>immunologische Reaktionen auf Aluminium (Tomljenovic, 2012) in <text:line-break/>Impfungen. Sogar ein eigenes Krankheitsbild durch Impfadjuvantien wurde <text:line-break/>bereits dafür durch Prof. Shoenfeld (Shoenfeld, 2010) kreiert: Das ASIA <text:line-break/>(Autoimmune/inflammatory syndrome induced by adjuvants).</text:span><text:span text:style-name="T2"> </text:span></text:p>
      <text:p text:style-name="P1"><text:span text:style-name="T2">Viele der betroffenen Mädchen mit ernsten Nebenwirkungen nach der HPV-Impfung <text:line-break/>passen in die Kriterien des Syndroms. Bisher wurden in Fallstudien <text:line-break/>unterschiedliche Symptome nach der Impfung beschrieben, was es schwer <text:line-break/>macht von einem Krankheitsbild zu sprechen. Die meisten Betroffenen <text:line-break/>leiden jedoch unter Symptomenkomplexen die bisher noch nicht definiert <text:line-break/>sind. Dazu zählen Ohnmachtsanfälle, Zuckungen, Krämpfe, <text:line-break/>Konzentrationsproblem, Erschöpfung, Verdauungsprobleme, muskuläre <text:line-break/>Schwäche und vieles mehr.<text:line-break/><text:line-break/>Cross peptide sharing: Cross peptide sharing ist die Beschreibung eines <text:line-break/>Mechanismus im Körper bei der nach der Applikation der Impfung der <text:line-break/>Körper beginnt körpereigen Strukturen anzugreifen, die eine ähnliche <text:line-break/>Struktur wie das Pathogen in der Impfung haben. Dr. Kunduc (Kunduc, <text:line-break/>2010) konnte zeigen , dass es bei der HPV-Impfung </text:span><text:span text:style-name="T7">34 Eigenschaften <text:line-break/>(Pentamere) des viralen Capsid Proteins</text:span><text:span text:style-name="T2"> in der Impfung mit Strukturen im <text:line-break/>Körper geteilt werden. Kommt es zu einer Reaktion auf diese Strukturen, <text:line-break/>können Symptome wie Herzkreislauferkrankungen und sogar plötzlichem Tod <text:line-break/>Folgen sein. Dieses Thema der HPV-Impfung wird auch 2016 am <text:line-break/>Autoimmunkongress in Leipzig diskutiert werden.<text:line-break/><text:line-break/>Die Verwendung von gentechnisch erstmals verwendeten L1 Capsid Proteinen <text:line-break/>in der Impfung: Die L 1Proteine die der Ursprung der VLPs der <text:line-break/>HPV-Varianten in der Impfung sind, werden gentechnisch mit der Hefe in <text:line-break/>VLPs aufbereitet. Ein bisher nicht verwendetes gentechnisches Verfahren <text:line-break/>(Gardasil, 2009) bei denen wir noch keine Langzeitdaten haben. Diese <text:line-break/>wären dringend notwendig.<text:line-break/><text:line-break/>Allergie auf Inhaltstoffe: Laut Beipackzettel ist jegliche Allergie auf <text:line-break/>eines der Inhaltsstoffe eine Kontraindikation auf die Impfung. Abgesehen <text:line-break/>davon, dass dies implizieren würde, dass man sie vorher testen sollte, <text:line-break/>sollten bei allen Mächen mit Nebenwirkungen diese Reaktionen getestet <text:line-break/></text:span><text:soft-page-break/><text:span text:style-name="T2">werden (z.B. Al. Polysorbat 80, Histidin, Hefe)<text:line-break/><text:line-break/>Immunologische Reaktion auf den Hefeanteil in der Impfung: In Studien <text:line-break/>konnte gezeigt werden das Saccharomyces cerevisiae für <text:line-break/>Autoimmunerkrankungen verantwortlich sein kann (Rinaldi, 2013). <text:line-break/>Autoantikörper darauf sollten bei den Mädchen getestet werden.<text:line-break/><text:line-break/>Reaktion auf Polysorbat 80 :Hypersensibilisierung auf den <text:line-break/>Polysorbat-Anteil in der HPV-Impfung ist bereits beschrieben worden und <text:line-break/>sollte getestet werden (Badiu), Seit 2014 ist bekannt, dass Polysorbat <text:line-break/>80, ein sehr verbreiteter Emulgator, auch entzündliche Darmerkrankungen <text:line-break/>auslösen kann. Ob es für die Darmprobleme in den Impfgeschädigten <text:line-break/>mitverantwortlich ist oder ein solcher Stoff überhaupt in der Impfung <text:line-break/>sein sollte ist noch zu klären.<text:line-break/><text:line-break/>T-Zellen-Stimulation: Im sogenannten MELISA Test konnte in Vorstudien <text:line-break/>gezeigt werden, dass die </text:span><text:span text:style-name="T3">T-Zellen-Stimulation durch die Impfung und auch <text:line-break/>auf einzelne Bestandteile überproportional gross</text:span><text:span text:style-name="T2"> ist (Stejskal, 2014). <text:line-break/>Dies wurde auf dem Autoimmunkongress in Nizza 2014 präsentiert. Mehr <text:line-break/>Studien dazu sollten finanziert werden.<text:line-break/><text:line-break/><text:line-break/>Fazit:<text:line-break/><text:line-break/>Sowohl die Effizienz der Impfung als auch deren Sicherheit werfen große <text:line-break/>Fragen auf. Ist es ethisch vertretbar aufgrund der gegenwärtigen <text:line-break/>Datenlage aus der ganzen Welt und dem Leid so viele Einzelschicksale die <text:line-break/>Impfempfehlung weiterhin aufrecht zu halten? Sollten nicht <text:line-break/></text:span><text:span text:style-name="T3">Gesundheitsbehörden wachsam werden, wenn das Risiko an ernsten <text:line-break/>Nebenwirkungen nach der Impfung zu erkranken das Risiko an dem Krebs zu <text:line-break/>versterben übersteigt und eine Schutzwirkung noch nicht einmal <text:line-break/>nachgewiesen ist?</text:span><text:span text:style-name="T2"> Ärzte aus der ganzen Welt versuchen die neu <text:line-break/>aufgetretenen Symptome der Mädchen zu entschlüsseln und ihnen Linderung <text:line-break/>geben zu können. Doch wie viele von ihnen sind ohne Hilfe. Um die <text:line-break/>tatsächliche Anzahl der Nebenwirkungen zu erfassen sollten an alle <text:line-break/>Geimpften Fragebögen verteilt werden wie es in Japan jetzt gefordert <text:line-break/>wurde. Auch sollte ein ehrlicher wissenschaftlicher Austausch dazu <text:line-break/>initiiert werden.<text:line-break/><text:line-break/></text:span></text:p>
      <text:p text:style-name="P2"/>
      <text:p text:style-name="P2"/>
      <text:p text:style-name="P1"><text:bookmark text:name="_GoBack"/><text:span text:style-name="T2"><text:line-break/>Quellenverzeichnis:<text:line-break/><text:line-break/>ACS, Cervical Cancer, American Cancer Society, <text:line-break/>Cancer.org/cancer/cervical cancer/detailed <text:line-break/>guidehttp://www.cancer.org/Cancer/CervicalCancer/DetailedGuide/index, <text:line-break/>accessed October 15, 2011.<text:line-break/></text:span><text:soft-page-break/><text:span text:style-name="T2"><text:line-break/>Badiu I <text:line-break/>&lt;http://www.ncbi.nlm.nih.gov/pubmed?term=Badiu%20I%5BAuthor%5D&amp;cauthor=true&amp;cauthor_uid=22605841&gt;1, <text:line-break/>Geuna M <text:line-break/>&lt;http://www.ncbi.nlm.nih.gov/pubmed?term=Geuna%20M%5BAuthor%5D&amp;cauthor=true&amp;cauthor_uid=22605841&gt;, <text:line-break/>Heffler E <text:line-break/>&lt;http://www.ncbi.nlm.nih.gov/pubmed?term=Heffler%20E%5BAuthor%5D&amp;cauthor=true&amp;cauthor_uid=22605841&gt;, <text:line-break/>Rolla G <text:line-break/>&lt;http://www.ncbi.nlm.nih.gov/pubmed?term=Rolla%20G%5BAuthor%5D&amp;cauthor=true&amp;cauthor_uid=22605841&gt;. <text:line-break/></text:span><text:span text:style-name="T14">Hypersensitivity reaction to human papillomavirus vaccine due <text:line-break/>to polysorbate 80. PMID: 22605841 [PubMed - indexed for MEDLINE]<text:line-break/><text:line-break/>Blitshteyn S <text:line-break/>&lt;http://www.ncbi.nlm.nih.gov/pubmed?term=Blitshteyn%20S%5BAuthor%5D&amp;cauthor=true&amp;cauthor_uid=24102827&gt;., <text:line-break/>Postural tachycardia syndrome following human<text:line-break/><text:line-break/>papillomavirus vaccination. _Eur J Neurol._2014 Jan;21(1):135-9. doi: <text:line-break/>10.1111/ene.12272. Epub 2013 Sep 16.<text:line-break/><text:line-break/>Brinth LS, P K, Theibel AC, M J (2015) Orthostatic intolerance and <text:line-break/>postural tachycardia syndrome as suspected adverse effects of <text:line-break/>vaccination against the human papilloma virus. Vaccine 33 (22): 2573-2605.<text:line-break/><text:line-break/>Brinth L, Theibel AC, P K, M J (2015) Suspected side effects to the <text:line-break/>quadrivalent human papilloma vaccine. Dan J 62 (4): A5064.<text:line-break/><text:line-break/>Brinth et al. Chronic Fatigue Syndrome/Myalgic Encephalomyelitis is a <text:line-break/>Relevant Diagnosis in Patients with Suspected Side Effects two Human <text:line-break/>Papilloma Virus Vaccine? Brinth L et al. Int J Vaccines Vaccin 2015, 1 <text:line-break/>(1): 00003.<text:line-break/><text:line-break/>Cervarix <text:line-break/>http://www.ema.europa.eu/docs/en_GB/document_library/EPAR_-_Scientific_Discussion/human/000721/WC500024636.pdf (Seite <text:line-break/>40-51).<text:line-break/><text:line-break/>Dänemark, Report from the Danish Health and Medicines Authority for <text:line-break/>consideration by EMA and rapporteurs ' in relation to the assessment of <text:line-break/>the safety profile of HPV vaccines.<text:line-break/><text:line-break/>Report for EMA and ' rapporteurs regarding HPV 04/09/2015.<text:line-break/><text:line-break/>EMA,Pressemitteilung:http://www.ema.europa.eu/ema/index.jsp?curl=pages/news_and_events/news/2015/11/news_detail_002429.jsp&amp;mid=WC0b01ac058004d5c1 <text:line-break/>&lt;http://eu.vocuspr.com/Tracking.aspx?Data=HHL%3d8.82%3c0-%3eLCE1%3a%2c</text:span><text:soft-page-break/><text:span text:style-name="T14">%3c4%3a4-GLCE270%3a&amp;RE=MC&amp;RI=4027807&amp;Preview=False&amp;DistributionActionID=123533&amp;Action=Follow+Link&gt;<text:line-break/><text:line-break/>EMA, the Assessment report. Review under Article 20 of Regulation (EC) <text:line-break/>No 726/2004. 11 November 2015. EMA/762033/2015 EUROPEAN MEDICINES <text:line-break/>AGENCY. Pharmacovigilance Risk Assessment Committee (PRAC)<text:line-break/><text:line-break/>EMA dishes serious criticism against Danish HPV effort. Cancer.dk, 26. <text:line-break/>Nov. 2015.11.30<text:line-break/><text:line-break/>EMA accuses Danish HPV-center for hand-picking sick girls. MX.dk/HPV, <text:line-break/>26. November<text:line-break/><text:line-break/>2015.<text:line-break/><text:line-break/>Exley C; Mold MJ; The binding, transport and fate of aluminium in <text:line-break/>biological cells,Journal of Trace Elements in Medicine and Biology 30 <text:line-break/>(2015) 90–95<text:line-break/><text:line-break/>FDA: http://holyhormones.com/wp <text:line-break/>content/uploads/downloads/2010/11/gardasil091108.pdf <text:line-break/>&lt;http://holyhormones.com/wp%20content/uploads/downloads/2010/11/gardasil091108.pdf&gt;<text:line-break/><text:line-break/>Gaia-health: Gardasil May Be Causing the Cancer It Pretends to Prevent.” <text:line-break/>Gaia Health. N.p., 28 June 2012. Web. 22 Mar. 2013. <text:line-break/>http://gaia-health.com/gaia-blog/2012-06-28/gardasil-may-be-causing-the-cancer-it-pretends-to-prevent/<text:line-break/><text:line-break/>Gardasil,https://www.merck.com/product/usa/pi_circulars/g/gardasil_9/gardasil_9_pi.pdfhttp://www.nanoimagingservices.com/CaseStudies/Characterization</text:span><text:span text:style-name="T17">‐</text:span><text:span text:style-name="T14">of</text:span><text:span text:style-name="T17">‐</text:span><text:span text:style-name="T14">Gardasil.aspx <text:line-break/>&lt;http://www.nanoimagingservices.com/CaseStudies/Characterization</text:span><text:span text:style-name="T17">‐</text:span><text:span text:style-name="T14">of</text:span><text:span text:style-name="T17">‐</text:span><text:span text:style-name="T14">Gardasil.aspx&gt;.<text:line-break/><text:line-break/>Gardasil full prescribing information" <text:line-break/>&lt;http://www.merck.com/product/usa/pi_circulars/g/gardasil/gardasil_pi.pdf&gt;. <text:line-break/>Merck &amp; Co. &lt;http://en.wikipedia.org/wiki/Merck_%26_Co.&gt;Retrieved <text:line-break/>2009-11-11.<text:line-break/><text:line-break/>Japan Times. (16 June 2013). "Cervix vaccine issues trigger health <text:line-break/>notice <text:line-break/>&lt;http://www.japantimes.co.jp/news/2013/06/15/national/cervix-vaccine-issues-trigger-health-notice/&gt;." <text:line-break/>Accessed 9 July 2013.<text:line-break/><text:line-break/></text:span><text:soft-page-break/><text:span text:style-name="T14">Japan, med <text:line-break/>check,http://www.npojip.org/english/MedCheck/Med%20Check-TIP%2001-4-25.pdf__<text:line-break/><text:line-break/>Judical watch, Examining the FDA’s HPV Vaccine Records, Judicial Watch <text:line-break/>Special Report, June 30, <text:line-break/>2008,http://www.judicialwatch.org/documents/2008/JWReportFDAhpvVaccineRecords.pdf, <text:line-break/>accessed September 16, 2011.<text:line-break/><text:line-break/>Kanduc D; Potential cross-reactivity between HPV16 L1 protein and sudden<text:line-break/><text:line-break/>death-associated antigens, Department of Biochemistry and Molecular <text:line-break/>Biology, University of Bari, Italy<text:line-break/><text:line-break/><text:line-break/>Lee SH, Complex molecules of nanoparticles and HPV-DNA were found in<text:line-break/>autopsies , J Inorg Biochem.<text:line-break/>&lt;http://www.ncbi.nlm.nih.gov/pubmed/?term=Detection+of+human+papillomavirus+(HPV)+L1+gene+DNA+possibly+bound+to+particulate+aluminumadjuvant+in+the+HPV+vaccine+Gardasil.&gt; 2012<text:line-break/>Dec;117:85-92. doi: 10.1016/j.jinorgbio.2012.08.015. Epub 2012 Aug 30.<text:line-break/><text:line-break/>Lenzer J, Should Boys be Given the HPV Vaccine? The Science is Weaker <text:line-break/>than the Marketing, Discover Magazine, November 14, 2011.<text:line-break/><text:line-break/>Li Y <text:line-break/>&lt;http://www.ncbi.nlm.nih.gov/pubmed?term=Li%20Y%5BAuthor%5D&amp;cauthor=true&amp;cauthor_uid=24590128&gt;1, <text:line-break/>Zhang Y <text:line-break/>&lt;http://www.ncbi.nlm.nih.gov/pubmed?term=Zhang%20Y%5BAuthor%5D&amp;cauthor=true&amp;cauthor_uid=24590128&gt;2, <text:line-break/>Yan B <text:line-break/>&lt;http://www.ncbi.nlm.nih.gov/pubmed?term=Yan%20B%5BAuthor%5D&amp;cauthor=true&amp;cauthor_uid=24590128&gt;3.,Nanotoxicity <text:line-break/>overview: nano-threat to susceptible populations, _Int J Mol Sci._ 2014 <text:line-break/>Feb 28;15(3):3671-97. doi: 10.3390/ijms15033671.<text:line-break/><text:line-break/>Lowy DR, Schiller JT (May 2006). "Prophylactic human papillomavirus <text:line-break/>vaccines" &lt;http://www.jci.org/articles/view/JCI28607&gt;. /J. Clin. <text:line-break/>Invest./ 116 (5): 1167–73. doi <text:line-break/>&lt;http://en.wikipedia.org/wiki/Digital_object_identifier&gt;:10.1172/JCI28607 &lt;http://dx.doi.org/10.1172%2FJCI28607&gt;. <text:line-break/>PMC &lt;http://en.wikipedia.org/wiki/PubMed_Central&gt;1451224 <text:line-break/>&lt;http://www.ncbi.nlm.nih.gov/pmc/articles/PMC1451224&gt;. PMID <text:line-break/>&lt;http://en.wikipedia.org/wiki/PubMed_Identifier&gt;16670757 <text:line-break/>&lt;http://www.ncbi.nlm.nih.gov/pubmed/16670757&gt;. Retrieved 2009-11-12<text:line-break/><text:line-break/>Rinaldi M <text:line-break/>&lt;http://www.ncbi.nlm.nih.gov/pubmed?term=Rinaldi%20M%5BAuthor%5D&amp;cauthor=true&amp;cauthor_uid=23292495&gt;1, <text:line-break/>Perricone R <text:line-break/>&lt;http://www.ncbi.nlm.nih.gov/pubmed?term=Perricone%20R%5BAuthor</text:span><text:soft-page-break/><text:span text:style-name="T14">%5D&amp;cauthor=true&amp;cauthor_uid=23292495&gt;, <text:line-break/>Blank M <text:line-break/>&lt;http://www.ncbi.nlm.nih.gov/pubmed?term=Blank%20M%5BAuthor%5D&amp;cauthor=true&amp;cauthor_uid=23292495&gt;, <text:line-break/>Perricone C <text:line-break/>&lt;http://www.ncbi.nlm.nih.gov/pubmed?term=Perricone%20C%5BAuthor%5D&amp;cauthor=true&amp;cauthor_uid=23292495&gt;, <text:line-break/>Shoenfeld Y <text:line-break/>&lt;http://www.ncbi.nlm.nih.gov/pubmed?term=Shoenfeld%20Y%5BAuthor%5D&amp;cauthor=true&amp;cauthor_uid=23292495&gt;: <text:line-break/><text:line-break/><text:line-break/>Anti-Saccharomyces cerevisiae autoantibodies in autoimmune diseases: <text:line-break/>from bread baking to autoimmunity. _Clin Rev Allergy Immunol._2013 <text:line-break/>Oct;45(2):152-61. doi: 10.1007/s12016-012-8344-9.<text:line-break/><text:line-break/>Tomljenovic L <text:line-break/>&lt;http://www.ncbi.nlm.nih.gov/pubmed?term=Tomljenovic%20L%5BAuthor%5D&amp;cauthor=true&amp;cauthor_uid=22235057&gt;1, <text:line-break/>Shaw CA <text:line-break/>&lt;http://www.ncbi.nlm.nih.gov/pubmed?term=Shaw%20CA%5BAuthor%5D&amp;cauthor=true&amp;cauthor_uid=22235057&gt;.; <text:line-break/>Mechanisms of aluminum adjuvant toxicity and autoimmunity in pediatric <text:line-break/>populations. Lupus. &lt;http://www.ncbi.nlm.nih.gov/pubmed/22235057&gt; 2012 <text:line-break/>Feb;21(2):223-30. doi: 10.1177/0961203311430221.<text:line-break/><text:line-break/>Shoenfeld Y, Agmon Levy N; ‘ASIA’ Autoimmune/inflammatory syndrome <text:line-break/>induced by adjuvants, Journal of Autoimmunity 36 (2011) 4e8<text:line-break/><text:line-break/>Shaw CA <text:line-break/>&lt;http://www.ncbi.nlm.nih.gov/pubmed?term=Shaw%20CA%5BAuthor%5D&amp;cauthor=true&amp;cauthor_uid=23609067&gt;1, <text:line-break/>Tomljenovic L <text:line-break/>&lt;http://www.ncbi.nlm.nih.gov/pubmed?term=Tomljenovic%20L%5BAuthor%5D&amp;cauthor=true&amp;cauthor_uid=23609067&gt;., <text:line-break/>Aluminum in the central nervous system (CNS): toxicity in humans and <text:line-break/>animals, vaccine adjuvants, and autoimmunity. Immunol Res. <text:line-break/>&lt;http://www.ncbi.nlm.nih.gov/pubmed/23609067&gt; 2013 Jul;56(2-3):304-16. <text:line-break/>doi: 10.1007/s12026-013-8403-1.<text:line-break/><text:line-break/>Sayer Ji, Founder of www.GreenMedInfo.com <text:line-break/>&lt;http://www.greenmedinfo.com/&gt;: HPV Cancers Rising In Spite Of Vaccination<text:line-break/><text:line-break/>January 14, 2014<text:line-break/><text:line-break/>Study links common food additives to Crohn's disease, Yahoo, <text:line-break/>News.webarchive, 2014<text:line-break/><text:line-break/>Tomljenovic L <text:line-break/>&lt;http://www.ncbi.nlm.nih.gov/pubmed?term=Tomljenovic%20L%5BAuthor%5D&amp;cauthor=true&amp;cauthor_uid=23016780&gt;1, <text:line-break/></text:span><text:soft-page-break/><text:span text:style-name="T14">Spinosa JP <text:line-break/>&lt;http://www.ncbi.nlm.nih.gov/pubmed?term=Spinosa%20JP%5BAuthor%5D&amp;cauthor=true&amp;cauthor_uid=23016780&gt;, <text:line-break/>Shaw CA <text:line-break/>&lt;http://www.ncbi.nlm.nih.gov/pubmed?term=Shaw%20CA%5BAuthor%5D&amp;cauthor=true&amp;cauthor_uid=23016780&gt;. <text:line-break/>Human papillomavirus (HPV) vaccines as an option for preventing cervical <text:line-break/>malignancies: (how) effective and safe? </text:span><text:span text:style-name="T2">Curr Pharm Des. <text:line-break/>&lt;http://www.ncbi.nlm.nih.gov/pubmed/23016780&gt; 2013;19(8):1466-87.<text:line-break/><text:line-break/></text:span><text:span text:style-name="T14">Tomljenovic L and Shaw CA, Human Papillomavirus (HPV) Vaccine Policy and <text:line-break/>Evidence-Based Medicine: Are They at Odds? Annals of Medicine December <text:line-break/>22, 2011; <text:line-break/>http://informahealthcare.com/doi/abs/10.3109/07853890.2011.645353, <text:line-break/>accessed December 23, 2011.<text:line-break/><text:line-break/>Tomljenovic http://sanevax.org/news-blog/?p=1353, 2011<text:line-break/><text:line-break/><text:line-break/>Exley C; Aluminium has been used in the placebo group of the<text:line-break/>approval tries of Gardasil. This shouldn t be done and is not<text:line-break/>compatible with scientific ethics., Letter to the editor, Elsevier, 2011<text:line-break/><text:line-break/>VAERS – Vaccine Adverse Event Reporting System. <text:line-break/>http://vaers.hhs.gov/index, accessed October 14, 2011.<text:line-break/><text:line-break/>VRBPAC, http://www.fda.gov/ohrms/dockets/ac/06/briefing/2006-4222B3.pdf<text:line-break/><text:line-break/>Irish National TV channel TV3 showed a groundbreaking documentary <text:line-break/>tonight: "Cervical Cancer Vaccine - Is it safe?"<text:line-break/>(Part1) https://youtu.be/eh2Q5bzPw-4 (Part2) https://youtu.be/udDhxIu-yHc<text:line-break/><text:line-break/><text:line-break/>TV3 Ireland: HPV Vaccine Documentary<text:line-break/><text:line-break/>DECEMBER 15, 2015 BY ADMIN &lt;http://sanevax.org/author/admin/&gt;1 COMMENT <text:line-break/>&lt;http://sanevax.org/tv3-ireland-hpv-vaccine-documentary/#comments&gt;<text:line-break/><text:line-break/>Gardasil in Ireland under scrutiny. 150 girls from the group REGRET <text:line-break/>believe their debilitating conditions are due to the HPV vaccine, Gardasil.<text:line-break/><text:line-break/>So what is next for Ireland? <text:line-break/>&lt;http://thinkingmomsrevolution.com/is-this-the-end-of-gardasil/&gt; Families around <text:line-break/>the world seriously hope they put aside this nonsense on how to tackle <text:line-break/>“vaccine hesitancy” and instead focus on the thousands of very real <text:line-break/>adverse events worldwide. If they are psychogenic in nature, then one <text:line-break/>has to admit it’s the first worldwide outbreak of an <text:line-break/>“Internet-contagious disease” in history, which – despite the best <text:line-break/>efforts of the Vaccine Confidence Project, the World Health <text:line-break/>Organization, GAVI, or Merck to convince us otherwise – defies common <text:line-break/>sense and logic.<text:line-break/></text:span><text:soft-page-break/><text:span text:style-name="T14"><text:line-break/>Let’s hope the Irish government does the right thing and uses a <text:line-break/>common-sense approach based on the WHO’s European Precautionary <text:line-break/>Principle <text:line-break/>&lt;http://www.euro.who.int/__data/assets/pdf_file/0003/91173/E83079.pdf&gt;. <text:line-break/>The parents of R.E.G.R.E.T. are not going away, and they will not be <text:line-break/>silenced. Their numbers are growing daily. They will never give up <text:line-break/>looking for answers and treatments for their girls, who need immediate <text:line-break/>medical help and support.<text:line-break/><text:line-break/>FILED UNDER: IRELAND <text:line-break/>&lt;http://sanevax.org/news-blog/world-news/europe/ireland/&gt;, IRISH <text:line-break/>CONCERNS &lt;http://sanevax.org/citizens-speak/hpv-vax/irish-concerns/&gt;, <text:line-break/>VACCINE SAFETY VIDEOS <text:line-break/>&lt;http://sanevax.org/videos/vaccine-safety-videos/&gt;TAGGED WITH: GARDASIL <text:line-break/>&lt;http://sanevax.org/tag/gardasil/&gt;, HPV VACCINE <text:line-break/>&lt;http://sanevax.org/tag/hpv-vaccine/&gt;, IRELAND <text:line-break/>&lt;http://sanevax.org/tag/ireland/&gt;, REGRET &lt;http://sanevax.org/tag/regret/&gt;<text:line-break/><text:line-break/><text:line-break/>Trackbacks<text:line-break/><text:line-break/>*1.**TV3 Ireland: HPV Vaccine Documentary – 150 Girls Suffer <text:line-break/>Debilitating Conditions Due to the HPV Vaccine « Socio-Economics History <text:line-break/>Blog <text:line-break/>&lt;https://socioecohistory.wordpress.com/2015/12/18/tv3-ireland-hpv-vaccine-documentary-150-girls-suffer-debilitating-conditions-due-to-the-hpv-vaccine/&gt;**says:*<text:line-break/><text:line-break/>December 18, 2015 at 3:38 am <text:line-break/>&lt;http://sanevax.org/tv3-ireland-hpv-vaccine-documentary/#comment-80107&gt;<text:line-break/><text:line-break/>[…] TV3 Ireland: HPV Vaccine Documentary by http://sanevax.org/ <text:line-break/>Gardasil in Ireland under scrutiny. 150 girls from the group REGRET <text:line-break/>believe their debilitating conditions are due to the HPV vaccine, <text:line-break/>Gardasil. – So what is next for Ireland? Families around the world <text:line-break/>seriously hope they put aside this nonsense on how to tackle “vaccine <text:line-break/>hesitancy” and instead focus on the thousands of very real adverse <text:line-break/>events worldwide. If they are psychogenic in nature, then one has to <text:line-break/>admit it’s the first worldwide outbreak of an “Internet-contagious <text:line-break/>disease” in history, which – despite the best efforts of the Vaccine <text:line-break/>Confidence Project, the World Health Organization, GAVI, or Merck to <text:line-break/>convince us otherwise – defies common sense and logic. – Let’s hope the <text:line-break/>Irish government does the right thing and uses a common-sense approach <text:line-break/>based on the WHO’s European Precautionary Principle. The parents of <text:line-break/>R.E.G.R.E.T. are not going away, and they will not be silenced. Their <text:line-break/>numbers are growing daily. They will never give up looking for answers <text:line-break/>and treatments for their girls, who need immediate medical help and <text:line-break/>support. </text:span><text:span text:style-name="T2">[…]<text:line-break/><text:line-break/>*Reply <text:line-break/>&lt;http://sanevax.org/tv3-ireland-hpv-vaccine-documentary/?replytocom=80107#respond&gt;*<text:line-break/></text:span><text:soft-page-break/><text:span text:style-name="T2"><text:line-break/>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6</meta:editing-cycles>
    <meta:creation-date>2015-12-20T10:30:00</meta:creation-date>
    <dc:date>2015-12-20T11:48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5" meta:paragraph-count="38" meta:word-count="4036" meta:character-count="340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