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F0000056C7FD6B94F6954C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6.6929in" svg:height="9.528in" draw:z-index="0"><draw:image xlink:href="Pictures/10000000000003CF0000056C7FD6B94F6954CCB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8T15:56:32.919000000</meta:creation-date>
    <dc:date>2021-03-08T16:02:17.017000000</dc:date>
    <meta:editing-duration>PT5M4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6.3$Windows_X86_64 LibreOffice_project/5896ab1714085361c45cf540f76f60673dd96a72</meta:generator>
  </office:meta>
</office:document-meta>
</file>