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/>
    <style:font-face style:name="nyt-cheltenham-cond" svg:font-family="nyt-cheltenham-cond, nyt-cheltenham, georgia, 'times new roman', times, serif"/>
    <style:font-face style:name="nyt-cheltenham" svg:font-family="nyt-cheltenham, georgia, 'times new roman', times, serif"/>
    <style:font-face style:name="nyt-franklin" svg:font-family="nyt-franklin, helvetica, 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indent="0in" style:auto-text-indent="false"/>
    </style:style>
    <style:style style:name="P2" style:family="paragraph" style:parent-style-name="Text_20_body">
      <style:paragraph-properties fo:margin-left="0in" fo:margin-right="0in" fo:text-indent="0in" style:auto-text-indent="false"/>
      <style:text-properties fo:color="#000000" style:font-name="quot" style:text-underline-style="solid" style:text-underline-width="auto" style:text-underline-color="font-color"/>
    </style:style>
    <style:style style:name="P3" style:family="paragraph" style:parent-style-name="Text_20_body">
      <style:paragraph-properties fo:margin-left="0in" fo:margin-right="0in" fo:text-indent="0in" style:auto-text-indent="false"/>
      <style:text-properties fo:color="#000000" style:text-line-through-style="none" style:text-line-through-type="none" style:font-name="quot" style:text-underline-style="none" style:text-blinking="false" fo:background-color="transparent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 style:list-style-name="L1"/>
    <style:style style:name="T1" style:family="text">
      <style:text-properties fo:color="#000000" style:text-line-through-style="none" style:text-line-through-type="none" style:font-name="quot" style:text-underline-style="none" style:text-blinking="false" fo:background-color="transparent" loext:char-shading-value="0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color="#000000" style:font-name="quot"/>
    </style:style>
    <style:style style:name="T4" style:family="text">
      <style:text-properties fo:color="#000000" style:font-name="quot" fo:font-style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4e5251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4e5251" style:text-line-through-style="none" style:text-line-through-type="none" fo:letter-spacing="normal" style:text-underline-style="none" style:text-blinking="false"/>
    </style:style>
    <style:style style:name="T9" style:family="text">
      <style:text-properties fo:font-variant="normal" fo:text-transform="none" fo:color="#8e1d39" style:text-line-through-style="none" style:text-line-through-type="none" style:font-name="Arial" fo:letter-spacing="normal" fo:font-style="normal" style:text-underline-style="none" fo:font-weight="bold" style:text-blinking="false"/>
    </style:style>
    <style:style style:name="T10" style:family="text">
      <style:text-properties fo:font-variant="normal" fo:text-transform="none" fo:color="#8e1d39" style:text-line-through-style="none" style:text-line-through-type="none" style:font-name="Arial" fo:letter-spacing="normal" fo:font-style="normal" style:text-underline-style="none" fo:font-weight="normal" style:text-blinking="false"/>
    </style:style>
    <style:style style:name="T11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196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a xlink:type="simple" xlink:href="https://www.youtube.com/watch?v=PtzHH8DhgZM" text:style-name="Internet_20_link" text:visited-style-name="Visited_20_Internet_20_Link"><text:span text:style-name="T1">Prof DDr Martin Haditsch, Facharzt Mikrobiologie, Virologie und Infektionsepidemiologie COVID-19</text:span></text:a></text:p>
      <text:p text:style-name="P1"><text:span text:style-name="Emphasis"><text:span text:style-name="T4">Videotitel: Fakten und kritische Analyse zu Meldungen über SARS-CoV2 / COVID-19</text:span></text:span></text:p>
      <text:p text:style-name="P1"><text:a xlink:type="simple" xlink:href="https://mail.google.com/mail/u/0/#inbox/KtbxLthdkCnbnsgZZdVxnSVtLqQspxMmgV?projector=1" text:style-name="Internet_20_link" text:visited-style-name="Visited_20_Internet_20_Link"><text:span text:style-name="Emphasis">https://mail.google.com/mail/u/0/#inbox/KtbxLthdkCnbnsgZZdVxnSVtLqQspxMmgV?projector=1</text:span></text:a><text:span text:style-name="Emphasis"><text:span text:style-name="T4"> </text:span></text:span></text:p>
      <text:p text:style-name="P1"><text:span text:style-name="T3">Zitat: </text:span><text:span text:style-name="Emphasis"><text:span text:style-name="T3">„…</text:span></text:span><text:span text:style-name="Emphasis"><text:span text:style-name="T4">nach langer Bedenkzeit wende ich mich an die verbliebenen Vernunftbegabten…“</text:span></text:span></text:p>
      <text:p text:style-name="P2">Weitere Expertenstimmen zu Corona:</text:p>
      <text:p text:style-name="P1"><text:a xlink:type="simple" xlink:href="http://blauerbote.com/2020/03/30/prof-gerard-krause-kontaktsperre-und-co-gefaehrlicher-als-corona/" text:style-name="Internet_20_link" text:visited-style-name="Visited_20_Internet_20_Link"><text:span text:style-name="T1">Prof. Gérard Krause: Kontaktsperre und Co gefährlicher als Corona</text:span></text:a></text:p>
      <text:p text:style-name="P3">http://blauerbote.com/2020/03/30/prof-gerard-krause-kontaktsperre-und-co-gefaehrlicher-als-corona/</text:p>
      <text:p text:style-name="P1"><text:a xlink:type="simple" xlink:href="http://blauerbote.com/2020/03/22/corona-virulogin-prof-moelling-warnt-vor-panikmache-und-ausgangssperren/" text:style-name="Internet_20_link" text:visited-style-name="Visited_20_Internet_20_Link"><text:span text:style-name="T1">Corona: Virulogin Prof. Mölling warnt vor Panikmache und Ausgangssperren</text:span></text:a></text:p>
      <text:p text:style-name="P1"><text:a xlink:type="simple" xlink:href="http://blauerbote.com/2020/03/28/prof-jarren-zu-corona-fernsehen-inszeniert-bedrohung/" text:style-name="Internet_20_link" text:visited-style-name="Visited_20_Internet_20_Link"><text:span text:style-name="T1">Prof. Jarren zu Corona: Fernsehen inszeniert Bedrohung</text:span></text:a></text:p>
      <text:p text:style-name="P1"><text:a xlink:type="simple" xlink:href="http://blauerbote.com/2020/03/28/prof-bendavid-und-bhattacharya-universitaet-stanford-extrem-falsche-zahlen-zum-coronavirus/" text:style-name="Internet_20_link" text:visited-style-name="Visited_20_Internet_20_Link"><text:span text:style-name="T1">Prof. Bendavid und Bhattacharya (Universität Stanford): Extrem falsche Zahlen zum Coronavirus</text:span></text:a></text:p>
      <text:p text:style-name="P1"><text:a xlink:type="simple" xlink:href="http://blauerbote.com/2020/03/28/prof-werner-corona-insgesamt-harmloser-als-influenza-dummheit-geht-viral/" text:style-name="Internet_20_link" text:visited-style-name="Visited_20_Internet_20_Link"><text:span text:style-name="T1">Prof. Werner: Corona insgesamt harmloser als Influenza – „Dummheit geht viral“</text:span></text:a><text:bookmark text:name="more-21571"/></text:p>
      <text:p text:style-name="P1"><text:a xlink:type="simple" xlink:href="http://blauerbote.com/2020/03/18/virologe-prof-streeck-2020-nicht-mehr-todesfaelle-als-in-jedem-anderen-jahr/" text:style-name="Internet_20_link" text:visited-style-name="Visited_20_Internet_20_Link"><text:span text:style-name="T1">Virologe Prof. Streeck: „Nicht mehr Todesfälle als in jedem anderen Jahr“</text:span></text:a></text:p>
      <text:p text:style-name="P1"><text:a xlink:type="simple" xlink:href="http://blauerbote.com/2020/03/30/video-offener-brief-an-die-bundeskanzlerin-von-prof-sucharit-bhakdi-zur-corona-krise/" text:style-name="Internet_20_link" text:visited-style-name="Visited_20_Internet_20_Link"><text:span text:style-name="T1">Video: Offener Brief an die Bundeskanzlerin von Prof. Sucharit Bhakdi zur Corona-Krise</text:span></text:a></text:p>
      <text:p text:style-name="P1"><text:a xlink:type="simple" xlink:href="http://blauerbote.com/2020/03/22/pd-dr-yana-milev-breaking-news-das-klima-der-permanenten-katastrophe-im-emergency-empire-analogie-zur-coronakrise/" text:style-name="Internet_20_link" text:visited-style-name="Visited_20_Internet_20_Link"><text:span text:style-name="T1">PD Dr. Yana Milev : Breaking News: Das Klima der permanenten Katastrophe im „Emergency Empire“ – Analogie zur Coronakrise</text:span></text:a></text:p>
      <text:p text:style-name="P1"><text:a xlink:type="simple" xlink:href="http://blauerbote.com/2020/03/22/dr-katz-yale-university-prevention-research-center-ist-unser-kampf-gegen-den-coronavirus-schlimmer-als-die-krankheit/" text:style-name="Internet_20_link" text:visited-style-name="Visited_20_Internet_20_Link"><text:span text:style-name="T1">Dr. Katz (Yale University Prevention Research Center): Ist unser Kampf gegen den Coronavirus schlimmer als die Krankheit?</text:span></text:a></text:p>
      <text:p text:style-name="P1"><text:a xlink:type="simple" xlink:href="http://blauerbote.com/2020/03/22/prof-ricciardi-bei-nur-12-der-corona-todesfaelle-der-statistik-ist-der-grund-laut-todeszertifikat-coronavirus/" text:style-name="Internet_20_link" text:visited-style-name="Visited_20_Internet_20_Link"><text:span text:style-name="T1">Prof. Ricciardi: Bei nur 12% der Corona-Todesfälle der Statistik ist der Grund laut Todeszertifikat Coronavirus</text:span></text:a></text:p>
      <text:p text:style-name="P1"><text:a xlink:type="simple" xlink:href="http://blauerbote.com/2020/03/23/dr-wodarg-dem-corona-hype-liegt-keine-aussergewoehnliche-medizinische-gefahr-zugrunde/" text:style-name="Internet_20_link" text:visited-style-name="Visited_20_Internet_20_Link"><text:span text:style-name="T1">Dr. Wodarg: Dem Corona-Hype liegt keine außergewöhnliche medizinische Gefahr zugrunde</text:span></text:a></text:p>
      <text:p text:style-name="P1"><text:a xlink:type="simple" xlink:href="http://blauerbote.com/2020/03/23/prof-ioannidis-university-of-stanford-corona-entscheidungen-ohne-verlaessliche-daten/" text:style-name="Internet_20_link" text:visited-style-name="Visited_20_Internet_20_Link"><text:span text:style-name="T1">Prof. Ioannidis (University of Stanford): Corona-Entscheidungen „ohne verlässliche Daten“</text:span></text:a></text:p>
      <text:p text:style-name="P1"><text:a xlink:type="simple" xlink:href="http://blauerbote.com/2020/03/23/franzoesische-wissenschaftler-sars-cov-2-wird-wahrscheinlich-ueberschaetzt/" text:style-name="Internet_20_link" text:visited-style-name="Visited_20_Internet_20_Link"><text:span text:style-name="T1">Französische Wissenschaftler: SARS-CoV-2 wird wahrscheinlich überschätzt</text:span></text:a></text:p>
      <text:p text:style-name="P1"><text:a xlink:type="simple" xlink:href="http://blauerbote.com/2020/03/23/prof-gotzsche-corona-ist-mehr-als-alles-andere-eine-massenpanik-epidemie/" text:style-name="Internet_20_link" text:visited-style-name="Visited_20_Internet_20_Link"><text:span text:style-name="T1">Prof. Gøtzsche: Corona ist mehr als alles andere eine Massenpanik-Epidemie</text:span></text:a></text:p>
      <text:p text:style-name="P1"><text:a xlink:type="simple" xlink:href="http://blauerbote.com/2020/03/31/die-folgen-verraten-die-absicht/" text:style-name="Internet_20_link" text:visited-style-name="Visited_20_Internet_20_Link"><text:span text:style-name="T1">Dr. Reuther: Die Folgen verraten die Absicht</text:span></text:a></text:p>
      <text:p text:style-name="P1"><text:a xlink:type="simple" xlink:href="http://blauerbote.com/2020/03/23/prof-pietro-vernazza-die-infektion-ist-fuer-junge-menschen-mild-kaum-tote-allein-wegen-des-coronavirus/" text:style-name="Internet_20_link" text:visited-style-name="Visited_20_Internet_20_Link"><text:span text:style-name="T1">Prof. Pietro Vernazza: «Die Infektion ist für junge Menschen mild» – Kaum Tote allein wegen des Coronavirus</text:span></text:a></text:p>
      <text:p text:style-name="P1"><text:soft-page-break/><text:a xlink:type="simple" xlink:href="http://blauerbote.com/2020/03/24/psychologe-harald-haas-corona-kampf-statt-buergerrechte-der-normale-mensch-wird-gefaehrlich/" text:style-name="Internet_20_link" text:visited-style-name="Visited_20_Internet_20_Link"><text:span text:style-name="T1">Psychologe Harald Haas: Corona-Kampf statt Bürgerrechte: „Der normale Mensch wird gefährlich“</text:span></text:a></text:p>
      <text:p text:style-name="P1"><text:a xlink:type="simple" xlink:href="http://blauerbote.com/2020/03/18/amtsarzt-corona-ist-mehr-ein-kopf-problem-200-grippe-tote/" text:style-name="Internet_20_link" text:visited-style-name="Visited_20_Internet_20_Link"><text:span text:style-name="T1">Amtsarzt: „Corona ist mehr ein Kopf-Problem“ – 200 Grippe-Tote</text:span></text:a></text:p>
      <text:p text:style-name="P1"><text:a xlink:type="simple" xlink:href="http://blauerbote.com/2020/04/01/dr-schiffmann-schlaegt-alarm-videos-zur-corona-krise/" text:style-name="Internet_20_link" text:visited-style-name="Visited_20_Internet_20_Link"><text:span text:style-name="T1">Dr. Schiffmann schlägt Alarm: Videos zur Corona-Krise</text:span></text:a></text:p>
      <text:p text:style-name="P1"><text:a xlink:type="simple" xlink:href="http://blauerbote.com/2020/03/24/dr-koehnlein-zu-corona-kein-unterschied-zu-anderen-respiratorischen-virus-erkrankungen-wie-etwa-der-saisonalen-grippe/" text:style-name="Internet_20_link" text:visited-style-name="Visited_20_Internet_20_Link"><text:span text:style-name="T1">Dr. Köhnlein zu Corona: Kein Unterschied zu anderen respiratorischen Virus-Erkrankungen wie etwa der saisonalen Grippe</text:span></text:a></text:p>
      <text:p text:style-name="P1"><text:a xlink:type="simple" xlink:href="http://blauerbote.com/2020/03/25/prof-yoram-lass-coronavirus-weniger-gefaehrlich-als-die-grippe/" text:style-name="Internet_20_link" text:visited-style-name="Visited_20_Internet_20_Link"><text:span text:style-name="T1">Prof. Yoram Lass: Coronavirus weniger gefährlich als die Grippe</text:span></text:a></text:p>
      <text:p text:style-name="P1"><text:a xlink:type="simple" xlink:href="http://blauerbote.com/2020/04/01/dr-binder-corona-schwindel-und-totalitaere-massnahmen/" text:style-name="Internet_20_link" text:visited-style-name="Visited_20_Internet_20_Link"><text:span text:style-name="T1">Dr. Binder: Corona-Schwindel und totalitäre Maßnahmen</text:span></text:a></text:p>
      <text:p text:style-name="P1"><text:a xlink:type="simple" xlink:href="http://blauerbote.com/2020/03/25/prof-hockertz-zu-corona-nicht-gefaehrlicher-als-influenza-viren/" text:style-name="Internet_20_link" text:visited-style-name="Visited_20_Internet_20_Link"><text:span text:style-name="T1">Prof. Hockertz zu Corona: Nicht gefährlicher als Influenza-Viren</text:span></text:a></text:p>
      <text:p text:style-name="P1"><text:a xlink:type="simple" xlink:href="http://blauerbote.com/2020/03/25/dr-reuther-ausgangssperre-unnoetiges-und-untaugliches-mittel/" text:style-name="Internet_20_link" text:visited-style-name="Visited_20_Internet_20_Link"><text:span text:style-name="T1">Dr. Reuther: Ausgangssperre unnötiges und untaugliches Mittel</text:span></text:a></text:p>
      <text:p text:style-name="P1"><text:a xlink:type="simple" xlink:href="http://blauerbote.com/2020/03/25/britische-regierung-stuft-gefaehrlichkeit-des-coronavirus-zurueck/" text:style-name="Internet_20_link" text:visited-style-name="Visited_20_Internet_20_Link"><text:span text:style-name="T1">Britische Regierung stuft Gefährlichkeit des Coronavirus zurück</text:span></text:a></text:p>
      <text:p text:style-name="P1"><text:a xlink:type="simple" xlink:href="http://blauerbote.com/2020/03/25/dr-salmaso-corona-ist-panik-epidemie-stehen-und-die-medien-die-hauptverbreiter/" text:style-name="Internet_20_link" text:visited-style-name="Visited_20_Internet_20_Link"><text:span text:style-name="T1">Dr. Salmaso: Corona ist Panik-Epidemie und die Medien die Hauptverbreiter</text:span></text:a></text:p>
      <text:p text:style-name="P1"><text:a xlink:type="simple" xlink:href="http://blauerbote.com/2020/03/26/prof-bosbach-falsche-corona-statistiken-medien-erzeugen-panik/" text:style-name="Internet_20_link" text:visited-style-name="Visited_20_Internet_20_Link"><text:span text:style-name="T1">Prof. Bosbach: Falsche Corona-Statistiken – Medien erzeugen Panik</text:span></text:a></text:p>
      <text:p text:style-name="P1"><text:a xlink:type="simple" xlink:href="http://blauerbote.com/2020/03/26/professor-raoult-medikament-gegen-corona-gefunden-virus-verschwindet-innerhalb-von-6-tagen/" text:style-name="Internet_20_link" text:visited-style-name="Visited_20_Internet_20_Link"><text:span text:style-name="T1">Professor Raoult: Medikament gegen Corona gefunden – Virus verschwindet innerhalb von 6 Tagen</text:span></text:a></text:p>
      <text:p text:style-name="P1"><text:a xlink:type="simple" xlink:href="http://blauerbote.com/2020/03/26/prof-edenharter-ausgangssperre-und-kontaktverbot-verfassungswidriger-eingriff-in-freiheitsrechte/" text:style-name="Internet_20_link" text:visited-style-name="Visited_20_Internet_20_Link"><text:span text:style-name="T1">Prof. Edenharter: Ausgangssperre und Kontaktverbot „verfassungswidriger Eingriff in Freiheitsrechte“</text:span></text:a></text:p>
      <text:p text:style-name="P1"><text:a xlink:type="simple" xlink:href="http://blauerbote.com/2020/03/24/am-telefon-zur-corona-virologie-prof-moelling/" text:style-name="Internet_20_link" text:visited-style-name="Visited_20_Internet_20_Link"><text:span text:style-name="T1">Am Telefon zur Corona-Virologie: Prof. Mölling</text:span></text:a></text:p>
      <text:p text:style-name="P1"><text:a xlink:type="simple" xlink:href="http://blauerbote.com/2020/03/26/prof-bhakdi-corona-schreckenszenario-ist-panikmache/" text:style-name="Internet_20_link" text:visited-style-name="Visited_20_Internet_20_Link"><text:span text:style-name="T1">Prof. Bhakdi: Corona-Schreckenszenario ist Panikmache</text:span></text:a></text:p>
      <text:p text:style-name="P1"><text:a xlink:type="simple" xlink:href="http://blauerbote.com/2020/03/27/prof-michael-meyen-zu-corona-journalismus-ist-am-ende/" text:style-name="Internet_20_link" text:visited-style-name="Visited_20_Internet_20_Link"><text:span text:style-name="T1">Prof. Michael Meyen zu Corona: Journalismus ist am Ende</text:span></text:a></text:p>
      <text:p text:style-name="P1"><text:a xlink:type="simple" xlink:href="http://blauerbote.com/2020/03/27/immunologe-und-regierungsberater-dr-fauci-corona-ist-nur-etwas-schwere-grippewelle/" text:style-name="Internet_20_link" text:visited-style-name="Visited_20_Internet_20_Link"><text:span text:style-name="T1">Immunologe und Regierungsberater Dr. Fauci: Corona ist vergleichbar einer Grippewelle</text:span></text:a></text:p>
      <text:p text:style-name="P1"><text:a xlink:type="simple" xlink:href="http://blauerbote.com/2020/03/28/corona-prof-scheller-bekraeftigt-vergleich-mit-influenza-grippe/" text:style-name="Internet_20_link" text:visited-style-name="Visited_20_Internet_20_Link"><text:span text:style-name="T1">Corona: Prof. Scheller bekräftigt Vergleich mit Influenza-Grippe</text:span></text:a></text:p>
      <text:p text:style-name="P1"><text:a xlink:type="simple" xlink:href="http://blauerbote.com/2020/03/28/dr-bonelli-zu-meinungsfreiheit-in-zeiten-der-corona-panik/" text:style-name="Internet_20_link" text:visited-style-name="Visited_20_Internet_20_Link"><text:span text:style-name="T1">Dr. Bonelli zu Meinungsfreiheit in Zeiten der Corona-Panik</text:span></text:a></text:p>
      <text:p text:style-name="P1"><text:a xlink:type="simple" xlink:href="http://blauerbote.com/2020/03/30/professor-gismondo-zahl-der-corona-positiven-in-italien-ist-gefaelscht/" text:style-name="Internet_20_link" text:visited-style-name="Visited_20_Internet_20_Link"><text:span text:style-name="T1">Professor Gismondo: Zahl der Corona-Positiven in Italien ist gefälscht</text:span></text:a></text:p>
      <text:p text:style-name="P1"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2">„</text:span></text:a><text:a xlink:type="simple" xlink:href="http://blauerbote.com/2020/03/21/selbstzerstoererisch-professor-bhakdi-ruft-zu-sofortigem-stopp-der-anti-corona-massnahmen-der-regierung-auf/" text:style-name="Internet_20_link" text:visited-style-name="Visited_20_Internet_20_Link"><text:span text:style-name="T1">Selbstzerstörerisch“ – Infektiologe Professor Bhakdi ruft zu sofortigem Stopp der Anti-Corona-Maßnahmen der Regierung auf</text:span></text:a></text:p>
      <text:p text:style-name="P1"><text:a xlink:type="simple" xlink:href="http://blauerbote.com/2020/03/28/universitaet-oxford-coronavirus-koennte-bereits-die-haelfte-der-bevoelkerung-angesteckt-haben-lockdown-kann-aufgehoben-werden/" text:style-name="Internet_20_link" text:visited-style-name="Visited_20_Internet_20_Link"><text:span text:style-name="T1">Universität Oxford: Coronavirus könnte bereits die Hälfte der Bevölkerung angesteckt haben – Lockdown kann aufgehoben werden</text:span></text:a></text:p>
      <text:p text:style-name="P1"><text:a xlink:type="simple" xlink:href="http://blauerbote.com/2020/03/30/virologe-dr-goldschmidt-reaktion-auf-covid-19-voellig-uebertrieben-totalitaere-massnahmen/" text:style-name="Internet_20_link" text:visited-style-name="Visited_20_Internet_20_Link"><text:span text:style-name="T1">Virologe Dr. Goldschmidt: Reaktion auf COVID-19 völlig übertrieben, totalitäre Maßnahmen</text:span></text:a></text:p>
      <text:p text:style-name="P1"><text:a xlink:type="simple" xlink:href="http://blauerbote.com/2020/03/31/prof-lohse-fordert-aufhebung-der-anti-corona-massnahmen/" text:style-name="Internet_20_link" text:visited-style-name="Visited_20_Internet_20_Link"><text:span text:style-name="T1">Prof. Lohse fordert Aufhebung der Anti-Corona-Maßnahmen</text:span></text:a></text:p>
      <text:p text:style-name="P1"><text:a xlink:type="simple" xlink:href="http://blauerbote.com/2020/03/31/professor-murswiek-zwangsimpfung-mit-unerprobtem-impfstoff-duerfte-verfassungswidrig-sein/" text:style-name="Internet_20_link" text:visited-style-name="Visited_20_Internet_20_Link"><text:span text:style-name="T1">Professor Murswiek: Zwangsimpfung mit unerprobtem Impfstoff dürfte verfassungswidrig sein</text:span></text:a></text:p>
      <text:p text:style-name="Text_20_body"><text:soft-page-break/><text:span text:style-name="T5">Prof. Püschel, Pathologie Hamburg-Eppendorf: Keine Coronatoten ohne Vorerkrankungen: </text:span><text:a xlink:type="simple" xlink:href="https://www.mopo.de/hamburg/rechtsmediziner" text:style-name="Internet_20_link" text:visited-style-name="Visited_20_Internet_20_Link"><text:span text:style-name="T5">https://www.mopo.de/hamburg/rechtsmediziner</text:span></text:a><text:span text:style-name="T5">–ohne-vorerkrankung-ist-in-hamburg-an-covid-19-noch-keiner-gestorben–36508928</text:span></text:p>
      <text:p text:style-name="P5"><text:a xlink:type="simple" xlink:href="http://blauerbote.com/2020/04/07/die-obduktion-der-corona-toten/" text:style-name="Internet_20_link" text:visited-style-name="Visited_20_Internet_20_Link">http://blauerbote.com/2020/04/07/die-obduktion-der-corona-toten/</text:a></text:p>
      <text:p text:style-name="Text_20_body"><text:span text:style-name="T5">Prof. Dr. </text:span><text:a xlink:type="simple" xlink:href="https://youtu.be/Vy-VuSRoNPQ" text:style-name="Internet_20_link" text:visited-style-name="Visited_20_Internet_20_Link"><text:span text:style-name="Strong_20_Emphasis"><text:span text:style-name="T5">Stefan Homburg</text:span></text:span></text:a><text:span text:style-name="T5"> und die Corona-Hysterie - zur Manipulation mit den Zahlen!</text:span></text:p>
      <text:p text:style-name="P5"><text:span text:style-name="T7">Prof. </text:span><text:a xlink:type="simple" xlink:href="https://youtu.be/GRiO8myyyDc" text:style-name="Internet_20_link" text:visited-style-name="Visited_20_Internet_20_Link"><text:span text:style-name="T9">Knut Wittkowsk</text:span></text:a><text:a xlink:type="simple" xlink:href="https://youtu.be/GRiO8myyyDc" text:style-name="Internet_20_link" text:visited-style-name="Visited_20_Internet_20_Link"><text:span text:style-name="T10">i,</text:span></text:a><text:span text:style-name="T8"> </text:span><text:span text:style-name="T7">New-York, Epidemiologe: Lockdown ist gesundheitsmäßig kontra-produktiv und verlängert nur eine normal gefährliche Epidemie!</text:span></text:p>
      <text:p text:style-name="Text_20_body"><text:span text:style-name="Strong_20_Emphasis"><text:span text:style-name="T5">Dr. Karl J. </text:span></text:span><text:a xlink:type="simple" xlink:href="https://www.youtube.com/watch?v=noMIhj-dy5w&amp;feature=push-fr&amp;attr_tag=jfEjJYyZBSOL_9Kg%3A6" text:style-name="Internet_20_link" text:visited-style-name="Visited_20_Internet_20_Link"><text:span text:style-name="Strong_20_Emphasis"><text:span text:style-name="T5">Probst</text:span></text:span></text:a><text:span text:style-name="T5"> im Gespräch!</text:span></text:p>
      <text:p text:style-name="Text_20_body"><text:span text:style-name="T5">Dr. </text:span><text:a xlink:type="simple" xlink:href="https://mail.google.com/mail/u/0/#inbox/KtbxLthdkCnbnsgZZdVxnSVtLqQspxMmgV?projector=1" text:style-name="Internet_20_link" text:visited-style-name="Visited_20_Internet_20_Link"><text:span text:style-name="Strong_20_Emphasis"><text:span text:style-name="T5">Bodo Schiffmann</text:span></text:span></text:a><text:span text:style-name="T5"> – hörenswert!</text:span></text:p>
      <text:p text:style-name="Text_20_body"><text:span text:style-name="T5">-------------------------------------------------------------------------------------</text:span></text:p>
      <text:p text:style-name="Text_20_body"><text:bookmark text:name="link-601d4f61"/>Is Our Fight Against Coronavirus Worse Than the Disease?</text:p>
      <text:p text:style-name="Text_20_body"><text:bookmark text:name="article-summary"/>There may be more targeted ways to beat the pandemic.</text:p>
      <text:p text:style-name="Text_20_body">By<text:span text:style-name="T11"> David L. Katz</text:span></text:p>
      <text:p text:style-name="Text_20_body">Dr. Katz is president of True Health Initiative and the founding director of the Yale-Griffin Prevention Research Center.</text:p>
      <text:list xml:id="list596354312" text:style-name="L1">
        <text:list-item>
          <text:p text:style-name="P6">March 20, 2020</text:p>
        </text:list-item>
      </text:list>
      <text:p text:style-name="Text_20_body"><text:a xlink:type="simple" xlink:href="https://www.nytimes.com/2020/03/20/opinion/coronavirus-pandemic-social-distancing.html" text:style-name="Internet_20_link" text:visited-style-name="Visited_20_Internet_20_Link"><text:span text:style-name="T5">https://www.nytimes.com/2020/03/20/opinion/coronavirus-pandemic-social-distancing.html</text:span></text:a><text:span text:style-name="T5"> </text:span></text:p>
      <text:p text:style-name="Text_20_body"><text:span text:style-name="T5">----------------------------------------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Times New Roman" svg:font-family="'Times New Roman'"/>
    <style:font-face style:name="nyt-cheltenham-cond" svg:font-family="nyt-cheltenham-cond, nyt-cheltenham, georgia, 'times new roman', times, serif"/>
    <style:font-face style:name="nyt-cheltenham" svg:font-family="nyt-cheltenham, georgia, 'times new roman', times, serif"/>
    <style:font-face style:name="nyt-franklin" svg:font-family="nyt-franklin, helvetica, arial, sans-serif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0T11:02:07.989000000</meta:creation-date>
    <dc:date>2020-04-29T17:46:22.182000000</dc:date>
    <meta:editing-duration>PT1H2M52S</meta:editing-duration>
    <meta:editing-cycles>5</meta:editing-cycles>
    <meta:generator>LibreOffice/6.1.6.3$Windows_X86_64 LibreOffice_project/5896ab1714085361c45cf540f76f60673dd96a72</meta:generator>
    <meta:document-statistic meta:table-count="0" meta:image-count="0" meta:object-count="0" meta:page-count="3" meta:paragraph-count="61" meta:word-count="537" meta:character-count="4761" meta:non-whitespace-character-count="4277"/>
  </office:meta>
</office:document-meta>
</file>